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 procedure verleende omgevingsvergunning voor de percelen met kadastrale aanduidingen Goirle (GLE01) A 4340 en Goirle (GLE01) A 4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8-02-2024 de volgende omgevingsvergunning verleend:</text:p>
            <text:p text:style-name="common-al">Het kappen van 60 bomen ter bestrijding van de Japanse duizendknoop met herplantplicht op de percelen met kadastrale aanduidingen Goirle (GLE01) A 4340 en Goirle (GLE01) A 4559.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Let op! Het besluit treedt in werking na 4 we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common-al">Aan een voorlopige voorziening zijn kosten verbonden. Meer informatie over een voorlopige voorziening vindt u op: www.rechtspraa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635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5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5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0411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egulier procedure verleende omgevingsvergunning voor de percelen met kadastrale aanduidingen Goirle (GLE01) A 4340 en Goirle (GLE01) A 4559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353</meta:user-defined>
    <meta:user-defined meta:name="OVERHEIDop.GmbID/DC.identifier">gmb-2024-66353</meta:user-defined>
    <meta:user-defined meta:name="OVERHEIDop.versieInformatie"/>
  </office:meta>
</office:document-meta>
</file>