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tijdelijk AZC aan de Pastoormast ong.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tijdelijk AZC</text:p>
            <text:p text:style-name="common-al">Locatie: Pastoormast ong. Nuenen</text:p>
            <text:p text:style-name="common-al">Zaaknummer: 08201967442</text:p>
            <text:p text:style-name="last-al">Verlengd tot 27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35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67442</meta:user-defined>
    <meta:user-defined meta:name="DCTERMS.abstract">het oprichten van een tijdelijk AZC 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tijdelijk AZC aan de Pastoormast ong.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1</meta:user-defined>
    <meta:user-defined meta:name="OVERHEIDop.GmbID/DC.identifier">gmb-2024-66351</meta:user-defined>
    <meta:user-defined meta:name="OVERHEIDop.versieInformatie"/>
  </office:meta>
</office:document-meta>
</file>