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huur</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maakt hierbij bekend dat zij voornemens is om over te gaan tot uitgifte in huur van een onroerende zaak, gelegen aan de Onze Lieve Vrouwestraat, aan de Technische Universiteit Eindhoven (hierna: “TU/E”). </text:p>
            <text:p text:style-name="al"/>
            <text:p text:style-name="al">De onroerende zaak betreft een gedeelte van het perceel, kadastraal bekend gemeente Woensel, sectie K, nummer 1862, groot circa 899 m2, thans in gebruik als parkeerterrein, hierna ‘de grond’. </text:p>
            <text:p text:style-name="al"/>
            <text:p text:style-name="al"> De voorgenomen uitgifte in huur is ten behoeve van het hebben en behouden van een reeds bestaand parkeerterrein door de TU/E.</text:p>
            <text:p text:style-name="al"/>
            <text:p text:style-name="al">
            <text:span text:style-name="nadrukvet">Enige gegadigde</text:span>
          </text:p>
            <text:p text:style-name="al">De gemeente Eindhoven is van mening dat op grond van objectieve criteria de TU/E als enige serieuze gegadigde voor de huur van voorgenoemde grond in aanmerking komt. Daarbij hanteert de gemeente Eindhoven de navolgende criteria/aspecten.</text:p>
            <text:p text:style-name="al"/>
            <text:p text:style-name="al">
            <text:span text:style-name="nadrukvet">Motivering</text:span>
          </text:p>
            <text:p text:style-name="al">De grond is tot begin 2024 in gebruik geweest als parkeerterrein en werd door een onderwijsinstelling gehuurd van de gemeente Eindhoven. De naastgelegen onroerende zaken (onbebouwde grond en een schoolgebouw) zijn eigendom van de TU/E en werden door de bedoelde onderwijsinstelling van de TU/E gehuurd. Aan deze verhuring is per 1 januari jl. een einde gekomen. Het parkeerterrein dat thans is gesitueerd op de grond, is gerealiseerd en ingericht door de bedoelde onderwijsinstelling omdat de parkeercapaciteit op de onbebouwde grond die zij huurde van de TU/E niet toereikend was. De TU/E is voornemens de grond als parkeerterrein ten behoeve van gebruikers van het naastgelegen schoolgebouw te (blijven) gebruiken. De aard en inrichting van de grond hoeft derhalve niet te worden gewijzigd en de daarop gerealiseerde parkeervoorziening, hoeven niet te worden verwijderd. Omdat de TU/E voornemens is de grond te (blijven) gebruiken met hetzelfde doeleinde en zij maatschappelijke voorzieningen (namelijk onderwijs) aanbieden die het noodzakelijk maken deze extra parkeercapaciteit beschikbaar te hebben bij het thans aanwezige onderwijsgebouw en bij eventuele toekomstige ontwikkelingen, is de gemeente Eindhoven voornemens met de TU/E een huurovereenkomst ten behoeve van deze grond te sluiten zodat het bestaande parkeerterrein gebruikt kan blijven worden door gebruikers van het naastgelegen schoolgebouw.</text:p>
            <text:p text:style-name="al"/>
            <text:p text:style-name="al">
            <text:span text:style-name="nadrukvet">Andere gegadigden</text:span>
          </text:p>
            <text:p text:style-name="al">De Gemeente Eindhoven maakt middels deze kennisgeving haar voornemen tot uitgifte in huur tijdig voorafgaand aan de uitgifte in huur deugdelijk gemotiveerd bekend, zodat een ieder daarvan kennis kan nemen.</text:p>
            <text:p text:style-name="al"/>
            <text:p text:style-name="al">Gegadigden die het oneens zijn met dit voornemen kunnen binnen 28 (achtentwintig) dagen, ingaande op de dag na de publicatiedatum van dit voornemen, een kort gedingprocedure aanhangig maken bij de rechtbank Oost-Brabant, locatie ’s- Hertogenbosch, Deze 28 (achtentwintig) achtereenvolgende dagen termijn betreft een vervaltermijn. Indien binnen deze termijn geen kort geding aanhangig is gemaakt, vervalt het recht om tegen deze (voorgenomen) verhuring op te komen, alsmede vervalt het recht tot het indienen van een gegronde-vordering tot schadevergoeding. Het feit dat het voornemen tot verhuur bekend wordt gemaakt, betekent niet dat de gemeente Eindhoven reeds een overeenkomst heeft gesloten. Evenmin betekent dit voornemen dat er reeds overeenstemming ter zake van de verhuur bestaat tussen de gemeente Eindhoven en de beoogde huurd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63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huur</meta:user-defined>
    <meta:user-defined meta:name="DCTERMS.W3CDTF/DCTERMS.available">2024-02-12</meta:user-defined>
    <meta:user-defined meta:name="DCTERMS.W3CDTF/OVERHEIDop.jaargang">2024</meta:user-defined>
    <meta:user-defined meta:name="OVERHEIDop.publicationIssue">66350</meta:user-defined>
    <meta:user-defined meta:name="OVERHEIDop.GmbID/DC.identifier">gmb-2024-66350</meta:user-defined>
    <meta:user-defined meta:name="OVERHEIDop.versieInformatie"/>
  </office:meta>
</office:document-meta>
</file>