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verbouwen van een bedrijfshal, De Tienden 1 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verbouwen van een bedrijfshal</text:p>
            <text:p text:style-name="common-al">Locatie: De Tienden 1 Nuenen</text:p>
            <text:p text:style-name="common-al">Zaaknummer: 08201958138</text:p>
            <text:p text:style-name="last-al">Verlengd tot 26-03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634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4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4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58138</meta:user-defined>
    <meta:user-defined meta:name="DCTERMS.abstract">het verbouwen van een bedrijfshal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verbouwen van een bedrijfshal, De Tienden 1  Nuenen: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348</meta:user-defined>
    <meta:user-defined meta:name="OVERHEIDop.GmbID/DC.identifier">gmb-2024-66348</meta:user-defined>
    <meta:user-defined meta:name="OVERHEIDop.versieInformatie"/>
  </office:meta>
</office:document-meta>
</file>