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tijdelijk huisvesten van één arbeidsmigrant, Kruisakker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tijdelijk huisvesten van één arbeidsmigrant</text:p>
            <text:p text:style-name="common-al">Locatie: Kruisakker 6 Nuenen</text:p>
            <text:p text:style-name="common-al">Zaaknummer: 08201953803</text:p>
            <text:p text:style-name="last-al">Verlengd tot 24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34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53803</meta:user-defined>
    <meta:user-defined meta:name="DCTERMS.abstract">het tijdelijk huisvesten van één arbeidsmigrant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tijdelijk huisvesten van één arbeidsmigrant, Kruisakker 6 Nuenen: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44</meta:user-defined>
    <meta:user-defined meta:name="OVERHEIDop.GmbID/DC.identifier">gmb-2024-66344</meta:user-defined>
    <meta:user-defined meta:name="OVERHEIDop.versieInformatie"/>
  </office:meta>
</office:document-meta>
</file>