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restaureren en verbouwen van de (rijks)monumentale boerderij , Industrieweg 30, 3641RM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2 februari 2024 een ontwerpbesluit genomen op de aanvraag met zaaknummer Z-2023-110465. Het gaat om een aanvraag omgevingsvergunning voor:</text:p>
            <text:list text:style-name="id1-3-2-1-1-2">
              <text:list-item text:style-override="id1-3-2-1-1-2-1">
                <text:number>•</text:number>
                <text:p text:style-name="al">activiteit die betrekking heeft op een rijks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op het adres Industrieweg 30, 3641RM Mijdrecht. De gemeente geeft hiermee toestemming voor het restaureren en verbouwen van de (rijks)monumentale boerderij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12 februari 2024 laten weten dat u het niet eens bent met de vergunning. Dit heet zien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023-110465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. 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023-110465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634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4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0465</meta:user-defined>
    <dc:language>nl</dc:language>
    <meta:user-defined meta:name="OVERHEIDop.locatietype/OVERHEIDop.gebiedsmarkering">Punt</meta:user-defined>
    <meta:user-defined meta:name="DC.title">Voornemen om een vergunning te verlenen voor het restaureren en verbouwen van de (rijks)monumentale boerderij , Industrieweg 30, 3641RM Mijdrecht</meta:user-defined>
    <meta:user-defined meta:name="OVERHEIDop.datumEindeReactietermijn">2024-03-25</meta:user-defined>
    <meta:user-defined meta:name="OVERHEIDop.terinzageleggingBG">https://jeleefomgeving.nl/inzien/851750126/267db54f-c69d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42</meta:user-defined>
    <meta:user-defined meta:name="OVERHEIDop.GmbID/DC.identifier">gmb-2024-66342</meta:user-defined>
    <meta:user-defined meta:name="OVERHEIDop.versieInformatie"/>
  </office:meta>
</office:document-meta>
</file>