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boerderij en realiseren van bijgebouwen, Boord 77 en 7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een boerderij en realiseren van bijgebouwen</text:p>
            <text:p text:style-name="common-al">Locatie: Boord 77 en 79 Nuenen</text:p>
            <text:p text:style-name="common-al">Zaaknummer: 08201906826</text:p>
            <text:p text:style-name="common-al">Datum verleend: 8 februar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632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2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2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06826</meta:user-defined>
    <meta:user-defined meta:name="DCTERMS.abstract">het verbouwen van een boerderij en realiseren van bijgebouwen</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bouwen van een boerderij en realiseren van bijgebouwen, Boord 77 en 79 Nuenen:</meta:user-defined>
    <meta:user-defined meta:name="DCTERMS.W3CDTF/DCTERMS.available">2024-02-12</meta:user-defined>
    <meta:user-defined meta:name="DCTERMS.W3CDTF/OVERHEIDop.jaargang">2024</meta:user-defined>
    <meta:user-defined meta:name="OVERHEIDop.publicationIssue">66324</meta:user-defined>
    <meta:user-defined meta:name="OVERHEIDop.GmbID/DC.identifier">gmb-2024-66324</meta:user-defined>
    <meta:user-defined meta:name="OVERHEIDop.versieInformatie"/>
  </office:meta>
</office:document-meta>
</file>