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8 februari 2024 hebben wij de beslistermijn van de aanvraag omgevingsvergunning voor het het bouwen van een schuur en een veranda op het adres Klemmerweg 7 7475TM Markelo verlengd. Deze aanvraag staat ingeschreven onder zaaknummer 0000612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632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2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2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612539</meta:user-defined>
    <meta:user-defined meta:name="DCTERMS.abstract">het bouwen van een schuur en een veranda  </meta:user-defined>
    <dc:language>nl</dc:language>
    <meta:user-defined meta:name="OVERHEIDop.locatietype/OVERHEIDop.gebiedsmarkering">Punt</meta:user-defined>
    <meta:user-defined meta:name="DC.title">Op 8 februari 2024 hebben wij de beslistermijn van de aanvraag omgevingsvergunning voor het het bouwen van een schuur en een veranda op het adres Klemmerweg 7 7475TM Markelo verlengd. Deze aanvraag staat ingeschreven onder zaaknummer 0000612539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21</meta:user-defined>
    <meta:user-defined meta:name="OVERHEIDop.GmbID/DC.identifier">gmb-2024-66321</meta:user-defined>
    <meta:user-defined meta:name="OVERHEIDop.versieInformatie"/>
  </office:meta>
</office:document-meta>
</file>