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7-H 1072AG Amsterdam</text:p>
      <text:section text:name="zakelijke-mededeling_id1-3-2" text:style-name="zakelijke-mededeling">
        <text:section text:name="zakelijke-mededeling-tekst_id1-3-2-1" text:style-name="zakelijke-mededeling-tekst">
          <text:section text:name="tekst_id1-3-2-1-1" text:style-name="tekst">
            <text:p text:style-name="common-al">Adres: Ruysdaelkade 7-H 1072AG Amsterdam</text:p>
            <text:p text:style-name="common-al">Omschrijving: voor het slopen van de bestaande uitbouw aan de achtergevel en het realiseren van een nieuwe uitbouw met dezelfde afmetingen als het gesloopte bouwwerk, inclusief een daktuin en het realiseren van constructieve doorbraken en het vervangen van de betonnen vloer tussen de begane grond en de kelder.</text:p>
            <text:p text:style-name="common-al">Datum ontvangst: 22-12-2023</text:p>
            <text:p text:style-name="common-al">Zaaknummer: Z2023-Z009006</text:p>
            <text:p text:style-name="common-al">OLO nummer: 829589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31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Z009006</meta:user-defined>
    <meta:user-defined meta:name="DCTERMS.abstract">slopen van de bestaande uitbouw aan de achtergevel en het realiseren van een nieuwe uitbouw met dezelfde afmetingen als het gesloopte bouwwerk....</meta:user-defined>
    <dc:language>nl</dc:language>
    <meta:user-defined meta:name="OVERHEIDop.locatietype/OVERHEIDop.gebiedsmarkering">Punt</meta:user-defined>
    <meta:user-defined meta:name="DC.title">Aanvraag omgevingsvergunning Ruysdaelkade 7-H 1072AG Amsterdam</meta:user-defined>
    <meta:user-defined meta:name="DCTERMS.W3CDTF/DCTERMS.available">2024-02-12</meta:user-defined>
    <meta:user-defined meta:name="DCTERMS.W3CDTF/OVERHEIDop.jaargang">2024</meta:user-defined>
    <meta:user-defined meta:name="OVERHEIDop.publicationIssue">66319</meta:user-defined>
    <meta:user-defined meta:name="OVERHEIDop.GmbID/DC.identifier">gmb-2024-66319</meta:user-defined>
    <meta:user-defined meta:name="OVERHEIDop.versieInformatie"/>
  </office:meta>
</office:document-meta>
</file>