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een uitweg aan Moerkensgaard 12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Moerkensgaard 12, 4196 HM, Tricht, het wijzigen van een uitweg (Uitweg), Beslistermijn verlengd tot 18-03-2024 , ODR23155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6302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30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30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595</meta:user-defined>
    <dc:language>nl</dc:language>
    <meta:user-defined meta:name="OVERHEIDop.locatietype/OVERHEIDop.gebiedsmarkering">Adres</meta:user-defined>
    <meta:user-defined meta:name="DC.title">Verlenging beslistermijn voor het wijzigen van een uitweg aan Moerkensgaard 12 te Tricht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302</meta:user-defined>
    <meta:user-defined meta:name="OVERHEIDop.GmbID/DC.identifier">gmb-2024-66302</meta:user-defined>
    <meta:user-defined meta:name="OVERHEIDop.versieInformatie"/>
  </office:meta>
</office:document-meta>
</file>