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582</text:p>
            <text:p text:style-name="common-al">De omschrijving van de zaak: Zomershow Toverland</text:p>
            <text:p text:style-name="common-al">De ontvangstdatum van de zaak: 14 december 2023</text:p>
            <text:p text:style-name="common-al">De globale locatie: Toverlaan 2, 5975MR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30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82</meta:user-defined>
    <meta:user-defined meta:name="DCTERMS.abstract">Betreft: Beschikking verlenging beslistermijn op locatie Toverlaan 2, 5975MR Sevenum</meta:user-defined>
    <dc:language>nl</dc:language>
    <meta:user-defined meta:name="OVERHEIDop.locatietype/OVERHEIDop.gebiedsmarkering">Punt</meta:user-defined>
    <meta:user-defined meta:name="DC.title">Toverlaan 2, 5975MR Sevenum, Kennisgeving termijnverlenging Omgevingsvergunn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01</meta:user-defined>
    <meta:user-defined meta:name="OVERHEIDop.GmbID/DC.identifier">gmb-2024-66301</meta:user-defined>
    <meta:user-defined meta:name="OVERHEIDop.versieInformatie"/>
  </office:meta>
</office:document-meta>
</file>