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hagelnetten aan Steenweg Noord 36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Steenweg Noord 36, 4182 PB, Neerijnen, het plaatsen van hagelnetten (Bouwen), Beslistermijn verlengd tot 04-03-2024 , ODR23146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29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9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9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618</meta:user-defined>
    <dc:language>nl</dc:language>
    <meta:user-defined meta:name="OVERHEIDop.locatietype/OVERHEIDop.gebiedsmarkering">Adres</meta:user-defined>
    <meta:user-defined meta:name="DC.title">Verlenging beslistermijn voor het plaatsen van hagelnetten aan Steenweg Noord 36 te Neerijn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296</meta:user-defined>
    <meta:user-defined meta:name="OVERHEIDop.GmbID/DC.identifier">gmb-2024-66296</meta:user-defined>
    <meta:user-defined meta:name="OVERHEIDop.versieInformatie"/>
  </office:meta>
</office:document-meta>
</file>