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ruimte boven de winkel tot 3 appartementen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59 </text:p>
            <text:p text:style-name="common-al"> Omschrijving: verbouwen ruimte boven de winkel tot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8 5611AV Eindhoven</text:p>
              </text:list-item>
            </text:list>
            <text:p text:style-name="common-al"> Datum ontvangst: 2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9</meta:user-defined>
    <meta:user-defined meta:name="DCTERMS.abstract">verbouwen ruimte boven de winkel tot 3 appartementen</meta:user-defined>
    <dc:language>nl</dc:language>
    <meta:user-defined meta:name="OVERHEIDop.locatietype/OVERHEIDop.gebiedsmarkering">Punt</meta:user-defined>
    <meta:user-defined meta:name="DC.title">Ingediende aanvraag omgevingsvergunning: verbouwen ruimte boven de winkel tot 3 appartementen, Vrijstraat 18 5611AV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29</meta:user-defined>
    <meta:user-defined meta:name="OVERHEIDop.GmbID/DC.identifier">gmb-2024-6629</meta:user-defined>
    <meta:user-defined meta:name="OVERHEIDop.versieInformatie"/>
  </office:meta>
</office:document-meta>
</file>