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en Badweg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gemeente Eemsdelta een aanvraag ontvangen voor het aanleggen van een warmtenet op de locatie Molenweg en een gedeelte Badweg in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62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meta:user-defined meta:name="DCTERMS.abstract">6 februari 2024 voor het aanleggen van een warmtenet op de locatie Molenweg in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en Badweg in Lopper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285</meta:user-defined>
    <meta:user-defined meta:name="OVERHEIDop.GmbID/DC.identifier">gmb-2024-66285</meta:user-defined>
    <meta:user-defined meta:name="OVERHEIDop.versieInformatie"/>
  </office:meta>
</office:document-meta>
</file>