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prefab inkoopstation voor elektra aan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ilseweg 7, 4191 NX, Geldermalsen, het plaatsen van een prefab inkoopstation elektra (Bouwen), Beslistermijn verlengd tot 18-03-2024 , ODR2315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597</meta:user-defined>
    <dc:language>nl</dc:language>
    <meta:user-defined meta:name="OVERHEIDop.locatietype/OVERHEIDop.gebiedsmarkering">Adres</meta:user-defined>
    <meta:user-defined meta:name="DC.title">Verlenging beslistermijn voor het plaatsen van een prefab inkoopstation voor elektra aan Deilseweg 7 te Geldermal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79</meta:user-defined>
    <meta:user-defined meta:name="OVERHEIDop.GmbID/DC.identifier">gmb-2024-66279</meta:user-defined>
    <meta:user-defined meta:name="OVERHEIDop.versieInformatie"/>
  </office:meta>
</office:document-meta>
</file>