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dakkapel aan Vogelenburgstraat 2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Vogelenburgstraat 2, 4158 CT, Deil, het bouwen van een dakkapel (Bouwen), Beslistermijn verlengd tot 18-03-2024 , ODR2315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627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7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7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600</meta:user-defined>
    <dc:language>nl</dc:language>
    <meta:user-defined meta:name="OVERHEIDop.locatietype/OVERHEIDop.gebiedsmarkering">Adres</meta:user-defined>
    <meta:user-defined meta:name="DC.title">Verlenging beslistermijn voor het bouwen van een dakkapel aan Vogelenburgstraat 2 te Deil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275</meta:user-defined>
    <meta:user-defined meta:name="OVERHEIDop.GmbID/DC.identifier">gmb-2024-66275</meta:user-defined>
    <meta:user-defined meta:name="OVERHEIDop.versieInformatie"/>
  </office:meta>
</office:document-meta>
</file>