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mantelzorgwoning aan Benedeneindseweg 8a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enedeneindseweg 8a, 4158 ED, Deil, het plaatsen van een mantelzorgwoning (Strijd Gebr. gronden/bouww. met RO), Beslistermijn verlengd tot 22-03-2024 , ODR2315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27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7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7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794</meta:user-defined>
    <dc:language>nl</dc:language>
    <meta:user-defined meta:name="OVERHEIDop.locatietype/OVERHEIDop.gebiedsmarkering">Adres</meta:user-defined>
    <meta:user-defined meta:name="DC.title">Verlenging beslistermijn voor het plaatsen van een mantelzorgwoning aan Benedeneindseweg 8a te Dei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271</meta:user-defined>
    <meta:user-defined meta:name="OVERHEIDop.GmbID/DC.identifier">gmb-2024-66271</meta:user-defined>
    <meta:user-defined meta:name="OVERHEIDop.versieInformatie"/>
  </office:meta>
</office:document-meta>
</file>