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bovenbouw jongveestal/berging, Veldhuizerdijk 1 7431PG Diepenveen, [DPV00B02116] Diepenveen B 21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42</text:p>
            <text:p text:style-name="common-al">
            <text:span text:style-name="nadrukvet">Ingekomen:</text:span> 21-12-2023</text:p>
            <text:p text:style-name="common-al">
            <text:span text:style-name="nadrukvet">Locatie:</text:span> Veldhuizerdijk 1 7431PG Diepenveen, [DPV00B02116] Diepenveen B 2116 </text:p>
            <text:p text:style-name="common-al">
            <text:span text:style-name="nadrukvet">Projectomschrijving:</text:span> het vervangen van bovenbouw jongveestal/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2</meta:user-defined>
    <meta:user-defined meta:name="DCTERMS.abstract">het vervangen van bovenbouw jongveestal/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bovenbouw jongveestal/berging, Veldhuizerdijk 1 7431PG Diepenveen, [DPV00B02116] Diepenveen B 2116</meta:user-defined>
    <meta:user-defined meta:name="DCTERMS.W3CDTF/DCTERMS.available">2024-01-03</meta:user-defined>
    <meta:user-defined meta:name="DCTERMS.W3CDTF/OVERHEIDop.jaargang">2024</meta:user-defined>
    <meta:user-defined meta:name="OVERHEIDop.publicationIssue">6627</meta:user-defined>
    <meta:user-defined meta:name="OVERHEIDop.GmbID/DC.identifier">gmb-2024-6627</meta:user-defined>
    <meta:user-defined meta:name="OVERHEIDop.versieInformatie"/>
  </office:meta>
</office:document-meta>
</file>