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incidentele standplaatsvergunning, Kiekieris carnaval 2024 Marktstraat 16, 4453AJ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aanvragen van een incidentele standplaatsvergunning, Kiekieris carnaval 2024 op de locatie Marktstraat 16, 4453AJ 's-Heerenhoek.</text:p>
            <text:p text:style-name="common-al">
            <text:span text:style-name="nadrukvet">Verzenddatum:</text:span> 8 febr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626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105</meta:user-defined>
    <dc:language>nl</dc:language>
    <meta:user-defined meta:name="OVERHEIDop.locatietype/OVERHEIDop.gebiedsmarkering">Punt</meta:user-defined>
    <meta:user-defined meta:name="DC.title">het aanvragen van een incidentele standplaatsvergunning, Kiekieris carnaval 2024 Marktstraat 16, 4453AJ 's-Heerenhoe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66</meta:user-defined>
    <meta:user-defined meta:name="OVERHEIDop.GmbID/DC.identifier">gmb-2024-66266</meta:user-defined>
    <meta:user-defined meta:name="OVERHEIDop.versieInformatie"/>
  </office:meta>
</office:document-meta>
</file>