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drijfsverzamelgebouw en aanleggen toegangsweg BDG00 H 891 (Achter Tolnasingel 3 - aan de Boerderij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heeft de Omgevingsdienst Midden-Holland (ODMH) namens gemeente Bodegraven-Reeuwijk besloten om de beslistermijn van de aanvraag met kenmerk 2023-00019357 voor het bouwen van een bedrijfsverzamelgebouw en aanleggen toegangsweg op de locatie BDG00 H 891 (Achter Tolnasingel 3 - aan de Boerderijweg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626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35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bedrijfsverzamelgebouw en aanleggen toegangsweg BDG00 H 891 (Achter Tolnasingel 3 - aan de Boerderijweg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62</meta:user-defined>
    <meta:user-defined meta:name="OVERHEIDop.GmbID/DC.identifier">gmb-2024-66262</meta:user-defined>
    <meta:user-defined meta:name="OVERHEIDop.versieInformatie"/>
  </office:meta>
</office:document-meta>
</file>