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Catharina Boudewijnshof 103 1064PG Amsterdam, De Savornin Lohmanstraat 65 1064NA Amsterdam, Nachtwachtlaan 24A 1058EA Amsterdam, Oeverpad 546 1068PM Amsterdam, Plutarchusstraat 50 1064ZX Amsterdam, President Allendelaan 3 1064GW Amsterdam, President Allendelaan 359 1068VM Amsterdam, Senecastraat 34 1064ZL Amsterdam, Slauerhoffstraat 50 1064TH Amsterdam, Sportpark Spieringhorn 7 1043AA Amsterdam, Th. J. Lammerslaan 3 1064D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22 bomen in de openbare ruimte verspreid over het gebied van stadsdeel Nieuw West in Amsterdam</text:p>
            <text:p text:style-name="common-al">Zaakadres: Catharina Boudewijnshof 103 1064PG Amsterdam, De Savornin Lohmanstraat 65 1064NA Amsterdam, Nachtwachtlaan 24A 1058EA Amsterdam, Oeverpad 546 1068PM Amsterdam, Plutarchusstraat 50 1064ZX Amsterdam, President Allendelaan 3 1064GW Amsterdam, President Allendelaan 359 1068VM Amsterdam, Senecastraat 34 1064ZL Amsterdam, Slauerhoffstraat 50 1064TH Amsterdam, Sportpark Spieringhorn 7 1043AA Amsterdam, Th. J. Lammerslaan 3 1064DH Amsterdam</text:p>
            <text:p text:style-name="common-al">Datum ontvangst: 05-02-2024</text:p>
            <text:p text:style-name="common-al">Zaaknummer: Z2024-001881</text:p>
            <text:p text:style-name="common-al">DSO-nummer: 20240205008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2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881</meta:user-defined>
    <meta:user-defined meta:name="DCTERMS.abstract">kandelaberen van 22 bomen in de openbare ruimte verspreid over het gebied van stadsdeel Nieuw Wes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Catharina Boudewijnshof 103 1064PG Amsterdam, De Savornin Lohmanstraat 65 1064NA Amsterdam, Nachtwachtlaan 24A 1058EA Amsterdam, Oeverpad 546 1068PM Amsterdam, Plutarchusstraat 50 1064ZX Amsterdam, President Allendelaan 3 1064GW Amsterdam, President Allendelaan 359 1068VM Amsterdam, Senecastraat 34 1064ZL Amsterdam, Slauerhoffstraat 50 1064TH Amsterdam, Sportpark Spieringhorn 7 1043AA Amsterdam, Th. J. Lammerslaan 3 1064DH Amsterdam</meta:user-defined>
    <meta:user-defined meta:name="DCTERMS.W3CDTF/DCTERMS.available">2024-02-12</meta:user-defined>
    <meta:user-defined meta:name="DCTERMS.W3CDTF/OVERHEIDop.jaargang">2024</meta:user-defined>
    <meta:user-defined meta:name="OVERHEIDop.externeBijlage">VTH_202402_GFO_ZAKEN_126190876_08022024161124440|exb-2024-6368</meta:user-defined>
    <meta:user-defined meta:name="OVERHEIDop.publicationIssue">66260</meta:user-defined>
    <meta:user-defined meta:name="OVERHEIDop.GmbID/DC.identifier">gmb-2024-66260</meta:user-defined>
    <meta:user-defined meta:name="OVERHEIDop.versieInformatie"/>
  </office:meta>
</office:document-meta>
</file>