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 4461LX Goes - Verlengen beslistermijn omgevingsvergunning voor het inpandig verbouwen van woonzorgcentrum Rehobo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inpandig verbouwen van woonzorgcentrum Rehoboth op de locatie Bergweg 1, 4461LX Goes. De aanvraag is geregistreerd onder zaaknummer Z2023-0000156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4</meta:user-defined>
    <meta:user-defined meta:name="DCTERMS.abstract">Bergweg 1, 4461LX Goes - Verlengen beslistermijn omgevingsvergunning voor het inpandig verbouwen van woonzorgcentrum Rehoboth</meta:user-defined>
    <dc:language>nl</dc:language>
    <meta:user-defined meta:name="OVERHEIDop.locatietype/OVERHEIDop.gebiedsmarkering">Punt</meta:user-defined>
    <meta:user-defined meta:name="DC.title">Bergweg 1, 4461LX Goes - Verlengen beslistermijn omgevingsvergunning voor het inpandig verbouwen van woonzorgcentrum Rehoboth</meta:user-defined>
    <meta:user-defined meta:name="OVERHEIDop.datumEindeReactietermijn">2024-02-14</meta:user-defined>
    <meta:user-defined meta:name="OVERHEIDop.terinzageleggingBG">https://jeleefomgeving.nl/inzien/001598776/3dadca9e-a63b-11ee-8162-005056011332</meta:user-defined>
    <meta:user-defined meta:name="DCTERMS.W3CDTF/DCTERMS.available">2024-01-03</meta:user-defined>
    <meta:user-defined meta:name="DCTERMS.W3CDTF/OVERHEIDop.jaargang">2024</meta:user-defined>
    <meta:user-defined meta:name="OVERHEIDop.publicationIssue">6626</meta:user-defined>
    <meta:user-defined meta:name="OVERHEIDop.GmbID/DC.identifier">gmb-2024-6626</meta:user-defined>
    <meta:user-defined meta:name="OVERHEIDop.versieInformatie"/>
  </office:meta>
</office:document-meta>
</file>