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innenplanse omgevingsplanactiviteit voor het wijzigen van een aantal gevelschermen aan Cosunpark 1-A1 4814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een aantal gevelschermen aan Cosunpark 1-A1 4814N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1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25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72</meta:user-defined>
    <meta:user-defined meta:name="DCTERMS.abstract">het wijzigen van een aantal gevelscher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innenplanse omgevingsplanactiviteit voor het wijzigen van een aantal gevelschermen aan Cosunpark 1-A1 4814ND Breda</meta:user-defined>
    <meta:user-defined meta:name="DCTERMS.W3CDTF/DCTERMS.available">2024-02-12</meta:user-defined>
    <meta:user-defined meta:name="DCTERMS.W3CDTF/OVERHEIDop.jaargang">2024</meta:user-defined>
    <meta:user-defined meta:name="OVERHEIDop.publicationIssue">66250</meta:user-defined>
    <meta:user-defined meta:name="OVERHEIDop.GmbID/DC.identifier">gmb-2024-66250</meta:user-defined>
    <meta:user-defined meta:name="OVERHEIDop.versieInformatie"/>
  </office:meta>
</office:document-meta>
</file>