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rvenweg nabij nr. 22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heeft de gemeente Eemsdelta een aanvraag ontvangen voor het kappen van bomen (aanvraag is op 7-2-2024 ingetrokken) op de locatie Warvenweg nabij nr. 22 in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624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15</meta:user-defined>
    <meta:user-defined meta:name="DCTERMS.abstract">6 februari 2024 voor het kappen van bomen (aanvraag is op 7-2-2024 ingetrokken) op de locatie Warvenweg nabij nr. 22 in Farmsum.</meta:user-defined>
    <dc:language>nl</dc:language>
    <meta:user-defined meta:name="OVERHEIDop.locatietype/OVERHEIDop.gebiedsmarkering">Vlak</meta:user-defined>
    <meta:user-defined meta:name="DC.title">Kennisgeving ontvangst aanvraag omgevingsvergunning Warvenweg nabij nr. 22 in Farms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66241</meta:user-defined>
    <meta:user-defined meta:name="OVERHEIDop.GmbID/DC.identifier">gmb-2024-66241</meta:user-defined>
    <meta:user-defined meta:name="OVERHEIDop.versieInformatie"/>
  </office:meta>
</office:document-meta>
</file>