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Vosseboerweg 1 7683 SH Den Ham, bouwen van 3 woningen (waarvan 1 met gesloten geluidscherm) + 2 bijgebouwen, ontvangen op 28-12-2023, zaaknummer TR-Z2023-00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osseboerweg 1 7683 SH Den Ham</text:p>
            <text:p text:style-name="common-al">
            <text:span text:style-name="nadrukvet">Project:</text:span> bouwen van 3 woningen (waarvan 1 met gesloten geluidscherm) + 2 bijgebouwen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27</meta:user-defined>
    <meta:user-defined meta:name="DCTERMS.abstract">bouwen van 3 woningen (waarvan 1 met gesloten geluidscherm) + 2 bijgebouwen</meta:user-defined>
    <dc:language>nl</dc:language>
    <meta:user-defined meta:name="OVERHEIDop.locatietype/OVERHEIDop.gebiedsmarkering">Punt</meta:user-defined>
    <meta:user-defined meta:name="DC.title">Gemeente Twenterand - aanvraag omgevingsvergunning,  Vosseboerweg 1 7683 SH Den Ham, bouwen van 3 woningen (waarvan 1 met gesloten geluidscherm) + 2 bijgebouwen, ontvangen op 28-12-2023, zaaknummer TR-Z2023-002127</meta:user-defined>
    <meta:user-defined meta:name="DCTERMS.W3CDTF/DCTERMS.available">2024-01-10</meta:user-defined>
    <meta:user-defined meta:name="DCTERMS.W3CDTF/OVERHEIDop.jaargang">2024</meta:user-defined>
    <meta:user-defined meta:name="OVERHEIDop.publicationIssue">6624</meta:user-defined>
    <meta:user-defined meta:name="OVERHEIDop.GmbID/DC.identifier">gmb-2024-6624</meta:user-defined>
    <meta:user-defined meta:name="OVERHEIDop.versieInformatie"/>
  </office:meta>
</office:document-meta>
</file>