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zamelbesluit bevoegdheden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usden;</text:p>
            <text:p text:style-name="al"/>
            <text:p text:style-name="al">Besluit op basis van het voorstel van het college van 1 juni 2021, nummer: L273013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vaststellen van delen van het Omgevingsplan te delegeren aan het college van B&amp;W in de volgende situaties:</text:p>
                <text:list text:style-name="id1-3-2-2-1-2-1-3">
                  <text:list-item text:style-override="id1-3-2-2-1-2-1-3-1">
                    <text:number>a)</text:number>
                    <text:p text:style-name="al">Het aanpassen van het Omgevingsplan conform een verleende Omgevingsvergunning;</text:p>
                  </text:list-item>
                  <text:list-item text:style-override="id1-3-2-2-1-2-1-3-2">
                    <text:number>b)</text:number>
                    <text:p text:style-name="al">Het aanpassen van het Omgevingsplan ten gevolge van een door de gemeenteraad of college vastgesteld beleidsstuk;</text:p>
                  </text:list-item>
                  <text:list-item text:style-override="id1-3-2-2-1-2-1-3-3">
                    <text:number>c)</text:number>
                    <text:p text:style-name="al">Het aanpassen van het Omgevingsplan voor zover het binnen bestaande vastgestelde beleidskader past;</text:p>
                  </text:list-item>
                  <text:list-item text:style-override="id1-3-2-2-1-2-1-3-4">
                    <text:number>d)</text:number>
                    <text:p text:style-name="al">Het aanpassen van het Omgevingsplan voor gevallen die voorkomen op de kruimelgevallenlijst (Besluit Omgevingsrecht, Bijlage 11, artikel 4);</text:p>
                  </text:list-item>
                  <text:list-item text:style-override="id1-3-2-2-1-2-1-3-5">
                    <text:number>e)</text:number>
                    <text:p text:style-name="al">Het aanpassen van het Omgevingsplan ten gevolge van door het Rijk of de provincie opgelegde instructieregels;</text:p>
                  </text:list-item>
                  <text:list-item text:style-override="id1-3-2-2-1-2-1-3-6">
                    <text:number>f)</text:number>
                    <text:p text:style-name="al">Het aanpassen van het Omgevingsplan voor zover dat onder de Wet Ruimtelijke Ordening als wijzigingsbevoegdheid in een bestemmingsplan opgenomen was.</text:p>
                  </text:list-item>
                </text:list>
              </text:list-item>
              <text:list-item text:style-override="id1-3-2-2-1-2-2">
                <text:number>2.</text:number>
                <text:p text:style-name="al">Vast te stellen dat in de volgende situaties een bindend advies wordt gevraagd aan de gemeenteraad: In het geval dat bij de aanvraag van een Omgevingsvergunning de situatie voorkomt dat:</text:p>
                <text:list text:style-name="id1-3-2-2-1-2-2-3">
                  <text:list-item text:style-override="id1-3-2-2-1-2-2-3-1">
                    <text:number>a)</text:number>
                    <text:p text:style-name="al">Het initiatief niet past in het Omgevingsplan en</text:p>
                  </text:list-item>
                  <text:list-item text:style-override="id1-3-2-2-1-2-2-3-2">
                    <text:number>b)</text:number>
                    <text:p text:style-name="al">Het initiatief niet past binnen geldende beleidskaders.</text:p>
                  </text:list-item>
                </text:list>
              </text:list-item>
              <text:list-item text:style-override="id1-3-2-2-1-2-3">
                <text:number/>
                <text:p text:style-name="al">Geen bindend advies behoeft te worden gevraagd in gevallen die voorkomen op de kruimelgevallenlijst.</text:p>
              </text:list-item>
              <text:list-item text:style-override="id1-3-2-2-1-2-4">
                <text:number>3.</text:number>
                <text:p text:style-name="al">Dat participatie verplicht is in alle buitenplanse, vergunningsplichtige gevallen.</text:p>
              </text:list-item>
              <text:list-item text:style-override="id1-3-2-2-1-2-5">
                <text:number>4.</text:number>
                <text:p text:style-name="al">Deze besluiten uiterlijk een jaar na inwerkingtredlng van de Omgevingswet te evalueren.</text:p>
              </text:list-item>
              <text:list-item text:style-override="id1-3-2-2-1-2-6">
                <text:number>5.</text:number>
                <text:p text:style-name="al">Deze besluiten treden in werking op het moment dat de Omgevingswet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eusden in zijn openbare vergadering van 01-07-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I. Schutte-Van der Schans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G.J. Bouwmeester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623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3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3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Leus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Verzamelbesluit bevoegdheden Omgevingswet</meta:user-defined>
    <dc:language>nl</dc:language>
    <meta:user-defined meta:name="OVERHEIDop.locatietype/OVERHEIDop.gebiedsmarkering">Gemeente</meta:user-defined>
    <meta:user-defined meta:name="DC.title">Verzamelbesluit bevoegdheden Omgevingswe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236</meta:user-defined>
    <meta:user-defined meta:name="OVERHEIDop.betreftRegeling">CVDR715413_1</meta:user-defined>
    <meta:user-defined meta:name="OVERHEIDop.GmbID/DC.identifier">gmb-2024-66236</meta:user-defined>
    <meta:user-defined meta:name="xs:date/OVERHEIDop.startdatum">2024-02-14</meta:user-defined>
    <meta:user-defined meta:name="OVERHEIDop.versieInformatie"/>
  </office:meta>
</office:document-meta>
</file>