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uitbreiden, verbouwen en verduurzamen van een woning, Papenvoort 2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uitbreiden, verbouwen en verduurzamen van een woning</text:p>
            <text:p text:style-name="common-al">Locatie: Papenvoort 27 Nuenen</text:p>
            <text:p text:style-name="common-al">Zaaknummer: 08201967464</text:p>
            <text:p text:style-name="last-al">Verlengd tot 27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21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67464</meta:user-defined>
    <meta:user-defined meta:name="DCTERMS.abstract">het uitbreiden, verbouwen en verduurzamen van een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uitbreiden, verbouwen en verduurzamen van een woning, Papenvoort 27  Nuenen: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19</meta:user-defined>
    <meta:user-defined meta:name="OVERHEIDop.GmbID/DC.identifier">gmb-2024-66219</meta:user-defined>
    <meta:user-defined meta:name="OVERHEIDop.versieInformatie"/>
  </office:meta>
</office:document-meta>
</file>