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aagweg 80, 9946RE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8 februari 2024, op grond van de Wet algemene bepalingen omgevingsrecht (Wabo) een omgevingsvergunning verleend voor het bouwen van een vervangende woning op de locatie Zwaagweg 80, 9946RE Woldendorp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22 februari 2024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62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37</meta:user-defined>
    <meta:user-defined meta:name="DCTERMS.abstract">8 februari 2024 verleend voor het bouwen van een vervangende woning  op de locatie Zwaagweg 80, 9946RE Woldendorp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 Zwaagweg 80, 9946RE Woldendorp</meta:user-defined>
    <meta:user-defined meta:name="OVERHEIDop.datumEindeReactietermijn">2024-04-03</meta:user-defined>
    <meta:user-defined meta:name="OVERHEIDop.terinzageleggingBG">https://jeleefomgeving.nl/inzien/826228379/9c272c51-c695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218</meta:user-defined>
    <meta:user-defined meta:name="OVERHEIDop.GmbID/DC.identifier">gmb-2024-66218</meta:user-defined>
    <meta:user-defined meta:name="OVERHEIDop.versieInformatie"/>
  </office:meta>
</office:document-meta>
</file>