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plaatsen van 20 driehoeksborden t.b.v. een Hollands meezingfeest  - op meerder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februari 2024 een besluit genomen op de aanvraag met zaaknummer 2024004784 voor het plaatsen van 20 driehoeksborden ter aankondiging van een Hollands meezingfeest op meerdere locaties in de gemeente Westerkwartier.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0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0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7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PV - het plaatsen van 20 driehoeksborden t.b.v. een Hollands meezingfeest  - op meerdere locaties in de gemeente Westerkwartier</meta:user-defined>
    <meta:user-defined meta:name="DCTERMS.W3CDTF/DCTERMS.available">2024-02-12</meta:user-defined>
    <meta:user-defined meta:name="DCTERMS.W3CDTF/OVERHEIDop.jaargang">2024</meta:user-defined>
    <meta:user-defined meta:name="OVERHEIDop.publicationIssue">66207</meta:user-defined>
    <meta:user-defined meta:name="OVERHEIDop.GmbID/DC.identifier">gmb-2024-66207</meta:user-defined>
    <meta:user-defined meta:name="OVERHEIDop.versieInformatie"/>
  </office:meta>
</office:document-meta>
</file>