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uitbreiden van een opslaghal en bouwen van een overkapping, Collseweg 23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uitbreiden van een opslaghal en bouwen van een overkapping</text:p>
            <text:p text:style-name="common-al">Locatie: Collseweg 23 Nuenen</text:p>
            <text:p text:style-name="common-al">Zaaknummer: 08201982076</text:p>
            <text:p text:style-name="last-al">Verlengd tot 28-03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6205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205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205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982076</meta:user-defined>
    <meta:user-defined meta:name="DCTERMS.abstract">het uitbreiden van een opslaghal en bouwen van een overkapping</meta:user-defined>
    <dc:language>nl</dc:language>
    <meta:user-defined meta:name="OVERHEIDop.locatietype/OVERHEIDop.gebiedsmarkering">Punt</meta:user-defined>
    <meta:user-defined meta:name="DC.title">gemeente Nuenen, Gerwen en Nederwetten, verlenging beslistermijn aanvraag omgevingsvergunning voor het uitbreiden van een opslaghal en bouwen van een overkapping, Collseweg 23 Nuenen:</meta:user-defined>
    <meta:user-defined meta:name="DCTERMS.W3CDTF/DCTERMS.available">2024-02-12</meta:user-defined>
    <meta:user-defined meta:name="DCTERMS.W3CDTF/OVERHEIDop.jaargang">2024</meta:user-defined>
    <meta:user-defined meta:name="OVERHEIDop.publicationIssue">66205</meta:user-defined>
    <meta:user-defined meta:name="OVERHEIDop.GmbID/DC.identifier">gmb-2024-66205</meta:user-defined>
    <meta:user-defined meta:name="OVERHEIDop.versieInformatie"/>
  </office:meta>
</office:document-meta>
</file>