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Iepenlaan 80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4 hebben we een aanvraag ontvangen voor het kappen van een boom op Iepenlaan 80 in Bloemendaal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620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0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0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5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kap Iepenlaan 80 Bloemendaal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200</meta:user-defined>
    <meta:user-defined meta:name="OVERHEIDop.GmbID/DC.identifier">gmb-2024-66200</meta:user-defined>
    <meta:user-defined meta:name="OVERHEIDop.versieInformatie"/>
  </office:meta>
</office:document-meta>
</file>