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Kerkstraat 45</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Kerkstraat 45, 5331 CB, Kerkdriel.</text:p>
            <text:p text:style-name="common-al">De verleende vergunning is verzonden op 7 februari 2024 en heeft betrekking op een evenementenvergunning voor het organiseren van Two Rivers Marathon in Maasdriel op 17 maart 2024. Het evenement mag gehouden worden van 11.00 uur tot 16.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618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8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8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APV-vergunning: Kerkdriel, Kerkstraat 45</meta:user-defined>
    <meta:user-defined meta:name="DCTERMS.W3CDTF/DCTERMS.available">2024-02-15</meta:user-defined>
    <meta:user-defined meta:name="DCTERMS.W3CDTF/OVERHEIDop.jaargang">2024</meta:user-defined>
    <meta:user-defined meta:name="OVERHEIDop.publicationIssue">66189</meta:user-defined>
    <meta:user-defined meta:name="OVERHEIDop.GmbID/DC.identifier">gmb-2024-66189</meta:user-defined>
    <meta:user-defined meta:name="OVERHEIDop.versieInformatie"/>
  </office:meta>
</office:document-meta>
</file>