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lein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einveld 7, 5321 TL, Hedel.</text:p>
            <text:p text:style-name="common-al">De verleende vergunning is verzonden op 1 februari 2024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Kleinveld 7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73</meta:user-defined>
    <meta:user-defined meta:name="OVERHEIDop.GmbID/DC.identifier">gmb-2024-66173</meta:user-defined>
    <meta:user-defined meta:name="OVERHEIDop.versieInformatie"/>
  </office:meta>
</office:document-meta>
</file>