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ije 85a, 2411P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4 een aanvraag om een omgevingsvergunning ontvangen. Het gaat over het renoveren van een bestaande schuur  op de locatie Meije 85a, 2411PL Bodegraven. De aanvraag is geregistreerd onder kenmerk 2024-0000339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17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7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7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39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eije 85a, 2411PL Bodegraven</meta:user-defined>
    <meta:user-defined meta:name="DCTERMS.W3CDTF/DCTERMS.available">2024-02-12</meta:user-defined>
    <meta:user-defined meta:name="DCTERMS.W3CDTF/OVERHEIDop.jaargang">2024</meta:user-defined>
    <meta:user-defined meta:name="OVERHEIDop.publicationIssue">66172</meta:user-defined>
    <meta:user-defined meta:name="OVERHEIDop.GmbID/DC.identifier">gmb-2024-66172</meta:user-defined>
    <meta:user-defined meta:name="OVERHEIDop.versieInformatie"/>
  </office:meta>
</office:document-meta>
</file>