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ppenhuizen – Tjalling Harkeswei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hebben bij besluit van 8 februari 2024 het wijzigingsplan “Lippenhuizen – Tjalling Harkeswei 25” vastgesteld. </text:p>
            <text:p text:style-name="common-al"/>
            <text:p text:style-name="common-al">
            <text:span text:style-name="nadrukcur">Strekking van het wijzigingsplan </text:span>
            <text:span text:style-name="nadrukcur">Lippenhuizen – Tjalling Harkeswei 25</text:span>
          </text:p>
            <text:p text:style-name="common-al">Het wijzigingsplan Lippenhuizen – Tjalling Harkeswei 25 heeft betrekking op het wijzigen van de bestemming ‘Bedrijf’ naar ‘Wonen-Woonboerderij’ in verband met gedeeltelijke bedrijfsbeëindiging. De resterende bedrijfsactiviteiten zijn passend binnen de bestemming ‘ Wonen- Woonboerderij’. Ruimtelijk wijzigt er niets op het perceel. Het bestemmingsplan “Buitengebied” (vastgesteld op 30 juni 2014) kent een wijzigingsbevoegdheid voor het omzetten van een bedrijfsbestemming naar ‘Wonen- Woonboerderij’. Van deze bevoegdheid wordt nu gebruikt gemaakt middels dit wijzigingsplan.</text:p>
            <text:p text:style-name="common-al"/>
            <text:p text:style-name="common-al">
            <text:span text:style-name="nadrukcur">Het inzien van het plan</text:span>
          </text:p>
            <text:p text:style-name="common-al">Het vastgestelde wijzigingsplan en vaststellingsbesluit liggen met bijbehorende stukken met ingang van 15 februari tot en met 27 maart 2024 ter inzage in het gemeentehuis, Hoofdstraat 82 in Beetsterzwaag.</text:p>
            <text:p text:style-name="common-al">Het digitale wijzigingsplan kunt u inzien via <text:a xlink:href="http://www.ruimtelijkeplannen.nl/" xlink:type="simple">www.ruimtelijkeplannen.nl</text:a>, het planidentificatie-nummer is NL.IMRO.0086.09BPWTHarkeswei25-0301.</text:p>
            <text:p text:style-name="common-al"/>
            <text:p text:style-name="common-al">
            <text:span text:style-name="nadrukcur">Indienen Beroep</text:span>
          </text:p>
            <text:p text:style-name="common-al">Gedurende bovengenoemde termijn kan beroep worden ingesteld door <text:span text:style-name="nadrukcur">een ieder die een zienswijze</text:span><text:span text:style-name="nadrukcur">heeft ingediend</text:span>, dan wel redelijkerwijs niet in staat is geweest tijdens de terinzagelegging van het ontwerp wijzigingsplan, een zienswijze in te dienen.</text:p>
            <text:p text:style-name="common-al">Ook <text:span text:style-name="nadrukcur">belanghebbenden</text:span> die niet eerder een zienswijze hebben ingediend op het ontwerpwijzigingsplan, kunnen tegen het gehele vastgestelde wijzigingsplan beroep in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8 februari 2024.</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1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THarkeswei25-0301</meta:user-defined>
    <meta:user-defined meta:name="OVERHEIDop.Plansoort/OVERHEIDop.plansoort">bestemmings- of omgevingsplan</meta:user-defined>
    <meta:user-defined meta:name="OVERHEIDop.referentienummer">0086163500</meta:user-defined>
    <dc:language>nl</dc:language>
    <meta:user-defined meta:name="OVERHEIDop.locatietype/OVERHEIDop.gebiedsmarkering">Adres</meta:user-defined>
    <meta:user-defined meta:name="DC.title">Vastgesteld  Wijzigingsplan “Lippenhuizen – Tjalling Harkeswei 25”</meta:user-defined>
    <meta:user-defined meta:name="DCTERMS.W3CDTF/DCTERMS.available">2024-02-14</meta:user-defined>
    <meta:user-defined meta:name="DCTERMS.W3CDTF/OVERHEIDop.jaargang">2024</meta:user-defined>
    <meta:user-defined meta:name="OVERHEIDop.publicationIssue">66169</meta:user-defined>
    <meta:user-defined meta:name="OVERHEIDop.GmbID/DC.identifier">gmb-2024-66169</meta:user-defined>
    <meta:user-defined meta:name="OVERHEIDop.versieInformatie"/>
  </office:meta>
</office:document-meta>
</file>