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De Stelt-Oost” (Vossenpelssestraat 1-3)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ie is uitgevoerd ter plaatse van de Vossenpelssestraat 1-3 in Lent. </text:p>
            <text:p text:style-name="common-al">De locatie wordt van braakliggend terrein omgevormd tot woongebied. Door de aanwezigheid van een oude voormalige stortplaats was de bodem verontreinigd geraakt met zware metalen, PAK, EOX, minerale olie en plaatselijk met asbest. Het grondwater is ten hoogste licht verontreinigd. Om het terrein geschikt te maken voor bewoning was een bodemsanering nodig. </text:p>
            <text:p text:style-name="common-al">De sanering bestond in hoofdzaak uit het afdekken van de bodemverontreiniging met schone grond. Hierdoor is geen contact meer mogelijk met de onderliggende verontreiniging. </text:p>
            <text:p text:style-name="common-al">De opgebrachte grondlaag heeft een dikte van minimaal 1 meter. De kwaliteit van de opgebrachte grond is geschikt voor wonen met tuin. Op enkele terreindelen en een wateropvang (Wadi) is de verontreiniging volledig verwijderd. De bodemsanering is nu afgerond. Het grondwater wordt de komende 15 jaar nog gecontroleerd om eventuele effecten op het grondwater te kunnen signaleren.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5 februari 2024.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 E-mailen kan ook: <text:a xlink:href="mailto:r.echten@nijmegen.nl" xlink:type="simple">r.echten@nijmegen.nl</text:a></text:p>
            <text:p text:style-name="common-al">
            <text:span text:style-name="nadrukondlijn">Snelkoppelingen naar het besluit en de onderliggende de stukken:</text:span>
          </text:p>
            <text:p text:style-name="common-al">- Besluit instemming saneringsevaluatie: <text:a xlink:href="https://www.odregionijmegen.nl/vergunningenpagina/download/D240063264" xlink:type="simple">https://www.odregionijmegen.nl/vergunningenpagina/download/D240063264</text:a></text:p>
            <text:p text:style-name="common-al">- Evaluatieverslag bodemsanering De Stelt-Oost: </text:p>
            <text:p text:style-name="common-al">
            <text:a xlink:href="https://www.odregionijmegen.nl/vergunningenpagina/download/D231194574" xlink:type="simple">https://www.odregionijmegen.nl/vergunningenpagina/download/D231194574</text:a>
          </text:p>
            <text:p text:style-name="common-al">- Saneringsplan bodemsanering De Stelt-Oost: <text:a xlink:href="http://www.nijmegen.nl/vergunningpagina/Document/DownloadOne?documentNr=D200616198" xlink:type="simple"> https://www.odregionijmegen.nl/vergunningenpagina/download/D200616198</text:a></text:p>
            <text:p text:style-name="common-al">- Besluit ernst en spoedeisendheid en instemming saneringsplan: <text:a xlink:href="https://www.odregionijmegen.nl/vergunningenpagina/download/D210939993" xlink:type="simple">https://www.odregionijmegen.nl/vergunningenpagina/download/D210939993</text:a></text:p>
            <text:p text:style-name="last-al">De stukken zijn ook bij ons op te vragen. Hiervoor kunt u bellen met de heer R. Echten van Bureau Archeologie en Bodemkwaliteit, telefoon (06) 2568 3513, of stuurt u een email naar <text:a xlink:href="mailto:r.echten@nijmegen.nl" xlink:type="simple">r.echten@nijme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1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De Stelt-Oost” (Vossenpelssestraat 1-3) in Lent</meta:user-defined>
    <meta:user-defined meta:name="DCTERMS.W3CDTF/DCTERMS.available">2024-02-15</meta:user-defined>
    <meta:user-defined meta:name="DCTERMS.W3CDTF/OVERHEIDop.jaargang">2024</meta:user-defined>
    <meta:user-defined meta:name="OVERHEIDop.publicationIssue">66162</meta:user-defined>
    <meta:user-defined meta:name="OVERHEIDop.GmbID/DC.identifier">gmb-2024-66162</meta:user-defined>
    <meta:user-defined meta:name="OVERHEIDop.versieInformatie"/>
  </office:meta>
</office:document-meta>
</file>