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Ankerkade (sectie O 2061 en 1077) te V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Ankerkade (sectie O 2061 en 1077) te Venlo </text:span>
            </text:span>
          </text:p>
            <text:p text:style-name="common-al">Voor het oprichten van een kantoorgebouw</text:p>
            <text:p text:style-name="common-al">Verzonden op 8 februari 2024</text:p>
            <text:p text:style-name="common-al">Kenmerk Z2023-02827</text:p>
            <text:p text:style-name="common-al">Door dit besluit is de uiterste beslisdatum 21 maart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6158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5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5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2827</meta:user-defined>
    <meta:user-defined meta:name="DCTERMS.abstract">Betreft: Beschikking verlening beslistermijn op locatie Ankerkade (sectie O 2061 en 1077) te Venlo </meta:user-defined>
    <dc:language>nl</dc:language>
    <meta:user-defined meta:name="OVERHEIDop.locatietype/OVERHEIDop.gebiedsmarkering">Punt</meta:user-defined>
    <meta:user-defined meta:name="DC.title">Verlenging beslistermijn Omgevingsvergunning - Ankerkade (sectie O 2061 en 1077) te Venlo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158</meta:user-defined>
    <meta:user-defined meta:name="OVERHEIDop.GmbID/DC.identifier">gmb-2024-66158</meta:user-defined>
    <meta:user-defined meta:name="OVERHEIDop.versieInformatie"/>
  </office:meta>
</office:document-meta>
</file>