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lueprint Open Air, Noord Brabantlaan 1A 5652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0505 </text:p>
            <text:p text:style-name="common-al"> Omschrijving: Blueprint Open Ai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ord Brabantlaan 1A 5652LA Eindhoven</text:p>
              </text:list-item>
            </text:list>
            <text:p text:style-name="common-al"> Soort aanvraag: Ontheffing art. 35 Alcoholwet </text:p>
            <text:p text:style-name="common-al"> Besluit: Art 35 Alcoholwet  Blue Print Open Air </text:p>
            <text:p text:style-name="common-al"> Besluitdatum: 08-02-2024 </text:p>
            <text:p text:style-name="common-al"> Heeft u direct belang bij deze beslissing? Dan kunt u binnen zes weken, na 08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615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5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5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505</meta:user-defined>
    <meta:user-defined meta:name="DCTERMS.abstract">Blueprint Open Air</meta:user-defined>
    <dc:language>nl</dc:language>
    <meta:user-defined meta:name="OVERHEIDop.locatietype/OVERHEIDop.gebiedsmarkering">Punt</meta:user-defined>
    <meta:user-defined meta:name="DC.title">Besluit op aanvraag: Blueprint Open Air, Noord Brabantlaan 1A 5652LA Eindhov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157</meta:user-defined>
    <meta:user-defined meta:name="OVERHEIDop.GmbID/DC.identifier">gmb-2024-66157</meta:user-defined>
    <meta:user-defined meta:name="OVERHEIDop.versieInformatie"/>
  </office:meta>
</office:document-meta>
</file>