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plein 1, 6221AM Maastricht. Verlenging beslistermijn omgevingsvergunning, het legaliseren van de woningsplits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0</text:p>
            <text:p text:style-name="common-al">
            <text:span text:style-name="nadrukvet">Sterreplein 1, 6221AM Maastricht</text:span>
          </text:p>
            <text:p text:style-name="common-al">
            <text:span text:style-name="nadrukvet">het legaliseren van de woningsplitsing 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0</meta:user-defined>
    <dc:language>nl</dc:language>
    <meta:user-defined meta:name="OVERHEIDop.locatietype/OVERHEIDop.gebiedsmarkering">Punt</meta:user-defined>
    <meta:user-defined meta:name="DC.title">Sterreplein 1, 6221AM Maastricht. Verlenging beslistermijn omgevingsvergunning, het legaliseren van de woningsplits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55</meta:user-defined>
    <meta:user-defined meta:name="OVERHEIDop.GmbID/DC.identifier">gmb-2024-66155</meta:user-defined>
    <meta:user-defined meta:name="OVERHEIDop.versieInformatie"/>
  </office:meta>
</office:document-meta>
</file>