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Haarlemmertrekvaart thv 1-3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31 januari 2024 een melding ontvangen. De melding is ingediend voor het starten van een milieubelastende activiteit op de locatie Haarlemmertrekvaart thv 1-3 te Oegstgeest. Deze melding is geregistreerd in het Omgevingsloket onder verzoeknummer 2024013100579.</text:p>
            <text:p text:style-name="common-al">De melding gaat over het graven in verontreinigde grond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kan via 071-4083100 of <text:a xlink:href="mailto:info@odwh.nl" xlink:type="simple">info@odwh.nl</text:a>. Noem hierbij het zaaknummer: 2024-00240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615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5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5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2408</meta:user-defined>
    <meta:user-defined meta:name="DCTERMS.abstract">De melding is ingediend voor het starten van een milieubelastende activiteit op de locatie  Haarlemmertrekvaart thv 1-3 te Oegstgeest</meta:user-defined>
    <dc:language>nl</dc:language>
    <meta:user-defined meta:name="OVERHEIDop.locatietype/OVERHEIDop.gebiedsmarkering">Weg</meta:user-defined>
    <meta:user-defined meta:name="DC.title">Kennisgeving Melding milieubelastende activiteit Haarlemmertrekvaart thv 1-3 te Oegstgeest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152</meta:user-defined>
    <meta:user-defined meta:name="OVERHEIDop.GmbID/DC.identifier">gmb-2024-66152</meta:user-defined>
    <meta:user-defined meta:name="OVERHEIDop.versieInformatie"/>
  </office:meta>
</office:document-meta>
</file>