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Subsidieregeling verhoging indexering lonen Twenterand 2023</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12, 13 en 14).</text:p>
            <text:p text:style-name="al"/>
            <text:p text:style-name="al">
            <text:span text:style-name="nadrukvet">Besluiten:</text:span>
          </text:p>
            <text:p text:style-name="al">Vast te stellen de Subsidieregeling verhoging indexering lonen Twenter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text:p>
            <text:list text:style-name="id1-3-2-2-1-3">
              <text:list-item text:style-override="id1-3-2-2-1-3-1">
                <text:number>a.</text:number>
                <text:p text:style-name="al">ASV: Algemene subsidieverordening gemeente Twenterand 2017;</text:p>
              </text:list-item>
              <text:list-item text:style-override="id1-3-2-2-1-3-2">
                <text:number>b.</text:number>
                <text:p text:style-name="al">Subsidieregeling moz 2023: de Subsidieregeling maatschappelijke ontwikkeling en zelfredzaamheid Twenterand 2023 die van 1 juni 2022 tot 1 juni 2024 geldt;</text:p>
              </text:list-item>
              <text:list-item text:style-override="id1-3-2-2-1-3-3">
                <text:number>c.</text:number>
                <text:p text:style-name="al">Subsidieregeling ev 2023: de Subsidieregeling economie en vrijetijdsbesteding Twenterand 2023 die van 1 juni 2022 tot 1 juni 2024 geldt;</text:p>
              </text:list-item>
              <text:list-item text:style-override="id1-3-2-2-1-3-4">
                <text:number>d.</text:number>
                <text:p text:style-name="al">Subsidieregeling vl 2023: de Subsidieregeling veilig leefklimaat Twenterand 2023 die van 1 juni 2022 tot 1 juni 2024 geldt;</text:p>
              </text:list-item>
              <text:list-item text:style-override="id1-3-2-2-1-3-5">
                <text:number>e.</text:number>
                <text:p text:style-name="al">aanvrager: de rechtspersoon die op grond van de Subsidieregeling moz 2023, de Subsidieregeling ev 2023 of de Subsidieregeling vl 2023 in 2023 subsidie heeft ontvangen voor activiteiten;</text:p>
              </text:list-item>
              <text:list-item text:style-override="id1-3-2-2-1-3-6">
                <text:number>f.</text:number>
                <text:p text:style-name="al">hogere indexering: hogere kosten van de in 2023 gesubsidieerde en uitgevoerde activiteiten die zijn ontstaan door loonstijgingen op grond van cao’s.</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subsidieregeling is van toepassing op de subsidieverstrekking aan aanvragers:</text:p>
                <text:list text:style-name="id1-3-2-2-2-2-3">
                  <text:list-item text:style-override="id1-3-2-2-2-2-3-1">
                    <text:number>a.</text:number>
                    <text:p text:style-name="al">die in 2023 subsidie hebben ontvangen op grond van de Subsidieregeling moz 2023, de Subsidieregeling ev 2023 of de Subsidieregeling vl 2023 en; </text:p>
                  </text:list-item>
                  <text:list-item text:style-override="id1-3-2-2-2-2-3-2">
                    <text:number>b.</text:number>
                    <text:p text:style-name="al">waarbij sprake is van een hogere indexering van de lonen volgens de geldende cao dan 4,4%.</text:p>
                  </text:list-item>
                </text:list>
              </text:list-item>
              <text:list-item text:style-override="id1-3-2-2-2-3">
                <text:number>2.</text:number>
                <text:p text:style-name="al">De ASV is van toepassing op deze subsidieregeling tenzij daarvan wordt afgeweken in deze subsidieregeling.</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dient de aanvraag om subsidie op grond van deze subsidieregeling schriftelijk of digitaal met Digid of E-herkenning in bij het college tegelijk met de aanvraag tot vaststelling van de subsidie over 2023, met het door het college vastgestelde aanvraagformulier dat in de bijlage bij deze subsidieregeling is opgenomen. </text:p>
              </text:list-item>
              <text:list-item text:style-override="id1-3-2-2-3-3">
                <text:number>2.</text:number>
                <text:p text:style-name="al">De aanvrager dient de aanvraag om subsidie in vanaf de inwerkingtreding van deze subsidieregeling tot en met uiterlijk 1 juli 2024. </text:p>
              </text:list-item>
              <text:list-item text:style-override="id1-3-2-2-3-4">
                <text:number>3.</text:number>
                <text:p text:style-name="al">De aanvrager dient naast het ingevulde en ondertekende aanvraagformulier en in afwijking van artikel 6, vijfde en zesde lid, van de ASV de volgende gegevens in:</text:p>
                <text:list text:style-name="id1-3-2-2-3-4-3">
                  <text:list-item text:style-override="id1-3-2-2-3-4-3-1">
                    <text:number>a.</text:number>
                    <text:p text:style-name="al">alle gegevens die op grond van artikel 13 of artikel 14 van de ASV worden ingediend bij de aanvraag tot vaststelling van de subsidie over 2023;</text:p>
                  </text:list-item>
                  <text:list-item text:style-override="id1-3-2-2-3-4-3-2">
                    <text:number>b.</text:number>
                    <text:p text:style-name="al">een toelichting waaruit blijkt dat voor de uitvoering van de gesubsidieerde activiteiten in 2023 extra kosten zijn gemaakt door de indexering van de lonen volgens cao boven 4,4%. </text:p>
                  </text:list-item>
                </text:list>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Het college verstrekt subsidie aan de aanvrager die voldoet aan de volgende voorwaarden:</text:p>
                <text:list text:style-name="id1-3-2-2-4-2-3">
                  <text:list-item text:style-override="id1-3-2-2-4-2-3-1">
                    <text:number>a.</text:number>
                    <text:p text:style-name="al">de aanvrager heeft aangetoond dat de salarisverhoging van medewerkers boven de 4,4% betrekking heeft op 2023;</text:p>
                  </text:list-item>
                  <text:list-item text:style-override="id1-3-2-2-4-2-3-2">
                    <text:number>b.</text:number>
                    <text:p text:style-name="al">de aanvrager heeft aangetoond dat de salarisverhoging van medewerkers boven de 4,4% betrekking heeft op activiteiten waarvoor de aanvrager in 2023 subsidie heeft ontvangen op grond van de Subsidieregeling moz 2023, de Subsidieregeling ev 2023 of de Subsidieregeling vl 2023 en de subsidie is € 10.000 of hoger;</text:p>
                  </text:list-item>
                  <text:list-item text:style-override="id1-3-2-2-4-2-3-3">
                    <text:number>c.</text:number>
                    <text:p text:style-name="al">de aanvrager vraagt geen subsidie aan voor activiteiten die geen betrekking hebben op de subsidie die de aanvrager heeft ontvangen op grond van de Subsidieregeling moz 2023, de Subsidieregeling ev 2023 of de Subsidieregeling vl 2023;</text:p>
                  </text:list-item>
                </text:list>
              </text:list-item>
              <text:list-item text:style-override="id1-3-2-2-4-3">
                <text:number>2.</text:number>
                <text:p text:style-name="al">Het college weigert de gevraagde subsidie als de aanvrager niet aan de subsidievoorwaarden voldoet.</text:p>
              </text:list-item>
            </text:list>
          </text:section>
          <text:section text:name="artikel_id1-3-2-2-5" text:style-name="artikel">
            <text:p text:style-name="artikel_kop_titel"><text:span text:style-name="artikel_kop_label">Artikel</text:span> <text:span text:style-name="artikel_kop_nr">5</text:span> Beslistermijn, subsidievaststelling en betaling</text:p>
            <text:list text:style-name="id1-3-2-2-5-2">
              <text:list-item text:style-override="id1-3-2-2-5-2">
                <text:number>1.</text:number>
                <text:p text:style-name="al">Het college beslist binnen acht weken na ontvangst van een volledige aanvraag om subsidie.</text:p>
              </text:list-item>
              <text:list-item text:style-override="id1-3-2-2-5-3">
                <text:number>2.</text:number>
                <text:p text:style-name="al">Het college kan de termijn van acht weken met vier weken verlengen.</text:p>
              </text:list-item>
              <text:list-item text:style-override="id1-3-2-2-5-4">
                <text:number>3.</text:number>
                <text:p text:style-name="al">In afwijking van artikel 12 van de ASV, worden de subsidies op grond van deze subsidieregeling direct vastgesteld tegelijk met het besluit tot de vaststelling van de subsidie over 2023.</text:p>
              </text:list-item>
              <text:list-item text:style-override="id1-3-2-2-5-5">
                <text:number>4.</text:number>
                <text:p text:style-name="al">Na het vaststellen van de subsidie, betaalt het college de op grond van deze subsidieregeling vastgestelde subsidie binnen zes weken aan de aanvrager.</text:p>
              </text:list-item>
            </text:list>
          </text:section>
          <text:section text:name="artikel_id1-3-2-2-6" text:style-name="artikel">
            <text:p text:style-name="artikel_kop_titel"><text:span text:style-name="artikel_kop_label">Artikel</text:span> <text:span text:style-name="artikel_kop_nr">6</text:span> Subsidieplafond en verdeling subsidieplafond</text:p>
            <text:list text:style-name="id1-3-2-2-6-2">
              <text:list-item text:style-override="id1-3-2-2-6-2">
                <text:number>1.</text:number>
                <text:p text:style-name="al">Het subsidieplafond bedraagt in 2023: € 60.000. </text:p>
              </text:list-item>
              <text:list-item text:style-override="id1-3-2-2-6-3">
                <text:number>2.</text:number>
                <text:p text:style-name="al">Het college verstrekt subsidie op grond van deze subsidieregeling op datum van binnenkomst van volledige subsidieaanvragen, totdat het subsidieplafond is bereikt.</text:p>
              </text:list-item>
              <text:list-item text:style-override="id1-3-2-2-6-4">
                <text:number>3.</text:number>
                <text:p text:style-name="al">Wanneer op hetzelfde moment van meerdere aanvragers volledige aanvragen voor een subsidie zijn ontvangen en deze voldoen aan deze subsidieregeling, dan wordt als daarmee het subsidieplafond is bereikt, de subsidie naar evenredigheid verdeeld over deze aanvragers.</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belanghebbende, afwijken van de bepalingen in deze subsidieregeling, indien toepassing van deze subsidieregeling tot onbillijkheden van overwegende aard leidt. Het college kan niet afwijken van artikel 6 van deze subsidieregel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subsidieregeling treedt in werking op 13 februari 2024 en werkt terug tot en met 1 januari 2023.</text:p>
              </text:list-item>
              <text:list-item text:style-override="id1-3-2-2-8-3">
                <text:number>2.</text:number>
                <text:p text:style-name="al">Deze subsidieregeling wordt ingetrokken op 1 januari 2025.</text:p>
              </text:list-item>
              <text:list-item text:style-override="id1-3-2-2-8-4">
                <text:number>3.</text:number>
                <text:p text:style-name="al">Deze subsidieregeling wordt aangehaald als: Subsidieregeling verhoging indexering lonen Twenterand 2023.</text:p>
              </text:list-item>
            </text:list>
          </text:section>
        </text:section>
        <text:section text:name="regeling-sluiting_id1-3-2-3" text:style-name="regeling-sluiting">
          <text:section text:name="ondertekening_id1-3-2-3-1">
            <text:p><text:span text:style-name="functie">Vriezenveen, 6 februari 2024</text:span></text:p>
            <text:p><text:span text:style-name="functie">Burgemeester en wethouders,</text:span></text:p>
          </text:section>
          <text:section text:name="ondertekening_id1-3-2-3-2">
            <text:p><text:span text:style-name="functie"/></text:p>
            <text:p><text:span text:style-name="functie">de secretaris </text:span></text:p>
            <text:p><text:span text:style-name="functie">P.F.G. Rossen </text:span></text:p>
          </text:section>
          <text:section text:name="ondertekening_id1-3-2-3-3">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aanvraagformulier</text:span> </text:p>
          <text:p text:style-name="al"/>
          <text:p text:style-name="al">
          <text:span text:style-name="nadrukvet">Gegevens aanvrager</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 subsidie</text:span>
                  </text:p>
                  <text:p text:style-name="table_al">Hoogte gevraagde subsid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dexering loonkosten 2023</text:span>
                  </text:p>
                  <text:p text:style-name="table_al">Hoogte indexering loonkosten van subsidiabele activiteiten over 2023</text:p>
                </table:table-cell>
                <table:table-cell table:style-name="cell_frame_all" table:number-rows-spanned="1" table:number-columns-spanned="1">
                  <text:p text:style-name="table_al">De indexering van loonkosten over 2023 was ….% en heeft betrekking op de volgende periode in 2023: …………………</text:p>
                </table:table-cell>
              </table:table-row>
              <table:table-row table:style-name="row">
                <table:table-cell table:style-name="cell_frame_all" table:number-rows-spanned="1" table:number-columns-spanned="1">
                  <text:p text:style-name="table_al">
                    <text:span text:style-name="nadrukvet">Activiteiten</text:span>
                  </text:p>
                  <text:p text:style-name="table_al">Omschrijving gesubsidieerde activiteiten die door de indexering van de lonen in 2023 duurder zijn ge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cificatie</text:span>
                  </text:p>
                  <text:p text:style-name="table_al">Voeg een specificatie toe van het bedrag waarvoor u subsidie aanvraagt. Geef het aantal uren per gesubsidieerde activiteit of activiteitengroep en de loonsom aan waarvoor subsidie wordt gevraagd. </text:p>
                </table:table-cell>
                <table:table-cell table:style-name="cell_frame_all" table:number-rows-spanned="1" table:number-columns-spanned="1">
                  <text:p text:style-name="table_al">□ Ja, zie bijlage……….</text:p>
                </table:table-cell>
              </table:table-row>
              <table:table-row table:style-name="row">
                <table:table-cell table:style-name="cell_frame_all" table:number-rows-spanned="1" table:number-columns-spanned="1">
                  <text:p text:style-name="table_al">
                    <text:span text:style-name="nadrukvet">Bijlagen aanvraag tot vaststelling subsidie over 2023</text:span>
                  </text:p>
                  <text:p text:style-name="table_al">Zijn alle gegevens die op grond van artikel 13 of artikel 14 van de ASV worden ingediend bij de aanvraag tot vaststelling van de subsidie over 2023, ingediend?</text:p>
                </table:table-cell>
                <table:table-cell table:style-name="cell_frame_all" table:number-rows-spanned="1" table:number-columns-spanned="1">
                  <text:p text:style-name="table_al">□ Ja, zie bijlagen……….</text:p>
                </table:table-cell>
              </table:table-row>
            </table:table>
            <text:p text:style-name="table_bottom"/>
          </text:section>
          <text:p text:style-name="al"/>
          <text:p text:style-name="al">
          <text:span text:style-name="nadrukvet">Ondertekening aanvraag</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615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5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5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lgemene Subsidieverordening gemeente Twenterand 2017]|[https://lokaleregelgeving.overheid.nl/CVDR602577</meta:user-defined>
    <meta:user-defined meta:name="DCTERMS.alternative">Subsidieregeling verhoging indexering lonen Twenterand 2023</meta:user-defined>
    <dc:language>nl</dc:language>
    <meta:user-defined meta:name="OVERHEIDop.locatietype/OVERHEIDop.gebiedsmarkering">Gemeente</meta:user-defined>
    <meta:user-defined meta:name="DC.title">Subsidieregeling verhoging indexering lonen Twenterand 2023</meta:user-defined>
    <meta:user-defined meta:name="DCTERMS.W3CDTF/DCTERMS.available">2024-02-12</meta:user-defined>
    <meta:user-defined meta:name="DCTERMS.W3CDTF/OVERHEIDop.jaargang">2024</meta:user-defined>
    <meta:user-defined meta:name="OVERHEIDop.publicationIssue">66150</meta:user-defined>
    <meta:user-defined meta:name="OVERHEIDop.betreftRegeling">CVDR715409_1</meta:user-defined>
    <meta:user-defined meta:name="xs:date/OVERHEIDop.startdatum">2024-02-13</meta:user-defined>
    <meta:user-defined meta:name="OVERHEIDop.GmbID/DC.identifier">gmb-2024-66150</meta:user-defined>
    <meta:user-defined meta:name="OVERHEIDop.versieInformatie"/>
  </office:meta>
</office:document-meta>
</file>