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1-5">
      <text:list-level-style-bullet text:bullet-char="-" text:level="1">
        <style:list-level-properties text:min-label-width="10mm"/>
      </text:list-level-style-bullet>
    </text:list-style>
    <text:list-style style:name="id1-3-2-2-1-2-10-1-5-1">
      <text:list-level-style-bullet text:bullet-char="-" text:level="1">
        <style:list-level-properties text:min-label-width="10mm"/>
      </text:list-level-style-bullet>
    </text:list-style>
    <text:list-style style:name="id1-3-2-2-1-2-10-1-5-2">
      <text:list-level-style-bullet text:bullet-char="-" text:level="1">
        <style:list-level-properties text:min-label-width="10mm"/>
      </text:list-level-style-bullet>
    </text:list-style>
    <text:list-style style:name="id1-3-2-2-1-2-10-1-5-3">
      <text:list-level-style-bullet text:bullet-char="-" text:level="1">
        <style:list-level-properties text:min-label-width="10mm"/>
      </text:list-level-style-bullet>
    </text:list-style>
    <text:list-style style:name="id1-3-2-2-1-2-10-1-5-4">
      <text:list-level-style-bullet text:bullet-char="-" text:level="1">
        <style:list-level-properties text:min-label-width="10mm"/>
      </text:list-level-style-bullet>
    </text:list-style>
    <text:list-style style:name="id1-3-2-2-1-2-10-2">
      <text:list-level-style-bullet style:num-suffix="" text:bullet-char="​" text:level="1">
        <style:list-level-properties text:min-label-width="10mm"/>
      </text:list-level-style-bullet>
    </text:list-style>
    <text:list-style style:name="id1-3-2-2-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office:automatic-styles>
  <office:body>
    <office:text>
      <text:p text:style-name="new_page_staatscourant"/>
      <text:p text:style-name="single-kop-titel">Havenreglement Passantenhaven Dalfsen 2024 e.v.</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avenreglement Passantenhaven Dalfsen 2024 e.v.</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Het innemen van een ligplaats is mogelijk van 1 april tot 1 oktober. </text:p>
                </text:list-item>
              </text:list>
              <text:p text:style-name="al"/>
              <text:list text:style-name="id1-3-2-2-1-2-4">
                <text:list-item text:style-override="id1-3-2-2-1-2-4-1">
                  <text:number>2.</text:number>
                  <text:p text:style-name="al">Ligplaatsen kunnen worden ingenomen in de haven en aan de kade. </text:p>
                </text:list-item>
              </text:list>
              <text:p text:style-name="al"/>
              <text:list text:style-name="id1-3-2-2-1-2-6">
                <text:list-item text:style-override="id1-3-2-2-1-2-6-1">
                  <text:number>3.</text:number>
                  <text:p text:style-name="al">
                  <text:span text:style-name="nadrukondlijn">Liggeld</text:span>
                </text:p>
                  <text:p text:style-name="al">Voor het innemen van een ligplaats is liggeld verschuldigd. Dit liggeld wordt geheven op basis van een, door het gemeentebestuur, vastgestelde tarievenlijst. Deze tarievenlijst maakt als bijlage onderdeel uit van het havenreglement. <text:span text:style-name="nadrukondlijn">De vermelde tarieven zijn inclusief BTW, elektra en water maar exclusief toeristenbelasting</text:span>. Er wordt uitgegaan van tenminste 5 meter bootlengte.</text:p>
                  <text:p text:style-name="al">Het liggeld voor passanten wordt geïnd door de havenmeester of een door hem aangewezen persoon. </text:p>
                </text:list-item>
              </text:list>
              <text:p text:style-name="al"/>
              <text:list text:style-name="id1-3-2-2-1-2-8">
                <text:list-item text:style-override="id1-3-2-2-1-2-8-1">
                  <text:number>4.</text:number>
                  <text:p text:style-name="al">
                  <text:span text:style-name="nadrukondlijn">Seizoenplaatsen </text:span>
                </text:p>
                  <text:p text:style-name="al">Seizoenplaatsen zijn op aanvraag en onder voorwaarden (zeer beperkt) beschikbaar, voor ingezetenen van de gemeente Dalfsen. De toewijzing van een seizoenplaats is voor één seizoen, dat loopt van 1april tot 1oktober ieder jaar. Het innemen van een seizoenplaats is alleen mogelijk op een door de havenmeester aangewezen plek in de haven of aan de kade. </text:p>
                </text:list-item>
              </text:list>
              <text:p text:style-name="al"/>
              <text:list text:style-name="id1-3-2-2-1-2-10">
                <text:list-item text:style-override="id1-3-2-2-1-2-10-1">
                  <text:number>5.</text:number>
                  <text:p text:style-name="al">
                  <text:span text:style-name="nadrukondlijn">Aanmelden voor een seizoenplaats</text:span>
                </text:p>
                  <text:p text:style-name="al">Seizoenplaatsen worden door loting toegewezen indien het aantal aanvragen het aantal beschikbare seizoenplaatsen in de haven overschrijdt. Om in aanmerking te komen voor een seizoenplaats moeten belangstellenden zich in de periode tussen 2 januari en 15 maart van ieder jaar melden bij de Servicedesk van de gemeente Dalfsen via <text:a xlink:href="mailto:servicedesk@dalfsen.nl" xlink:type="simple">servicedesk@dalfsen.nl</text:a>. </text:p>
                  <text:p text:style-name="al">Om meerdere inschrijvingen voor dezelfde boot tegen te gaan gelden met ingang van 2024 de volgende voorwaarden, bij inschrijving dienen de volgende gegevens te worden opgegeven:</text:p>
                  <text:list text:style-name="id1-3-2-2-1-2-10-1-5">
                    <text:list-item text:style-override="id1-3-2-2-1-2-10-1-5-1">
                      <text:number>-</text:number>
                      <text:p text:style-name="al">naam, adres, telefoonnummer en emailadres,</text:p>
                    </text:list-item>
                    <text:list-item text:style-override="id1-3-2-2-1-2-10-1-5-2">
                      <text:number>-</text:number>
                      <text:p text:style-name="al">unieke kenmerken boot; naam, fabrieksnaam, registratienummer,</text:p>
                    </text:list-item>
                    <text:list-item text:style-override="id1-3-2-2-1-2-10-1-5-3">
                      <text:number>-</text:number>
                      <text:p text:style-name="al">een duidelijke foto van de boot en de unieke kenmerken; motor, stuur, schroef,</text:p>
                    </text:list-item>
                    <text:list-item text:style-override="id1-3-2-2-1-2-10-1-5-4">
                      <text:number>-</text:number>
                      <text:p text:style-name="al">de juiste maten, lengte en breedte.</text:p>
                    </text:list-item>
                  </text:list>
                </text:list-item>
                <text:list-item text:style-override="id1-3-2-2-1-2-10-2">
                  <text:number/>
                  <text:p text:style-name="al">Als deze gegevens niet compleet zijn, wordt de inschrijving niet aangenomen.</text:p>
                  <text:p text:style-name="al">Voorwaarde is dat de inschrijver in principe fysiek bij de loting aanwezig is. Hiervoor wordt de inschrijver uitgenodigd. Voor afwijking hiervan dient dit te worden overlegd met Havenbeheer : servicedesk@dalfsen.nl</text:p>
                  <text:p text:style-name="al">Indien er meerdere inschrijvingen voor dezelfde boot worden geconstateerd, wordt de eigenaar/boot uitgesloten van verdere deelname in de volgende 5 jaren. </text:p>
                  <text:p text:style-name="al">Toegekende seizoenplaatsen voor kleine (vissers) bootjes (max 5 meter) gelden voor de oostzijde (achterste gedeelte) van de kade. De plek wordt aangewezen door havenmeester. </text:p>
                  <text:p text:style-name="al">Tijdens het vaarseizoen vindt controle plaats of de juiste boot op de toegewezen ligplaats ligt.</text:p>
                </text:list-item>
              </text:list>
              <text:p text:style-name="al"/>
              <text:list text:style-name="id1-3-2-2-1-2-12">
                <text:list-item text:style-override="id1-3-2-2-1-2-12-1">
                  <text:number>6.</text:number>
                  <text:p text:style-name="al">
                  <text:span text:style-name="nadrukondlijn">Sticker</text:span>
                </text:p>
                  <text:p text:style-name="al">Boten die een seizoenplaats toegewezen hebben gekregen moeten zijn voorzien van een seizoensticker. De sticker moet duidelijk zichtbaar zijn vanaf de walzijde. De sticker wordt na betaling van de havengelden door de havenmeester verstrekt. </text:p>
                  <text:p text:style-name="al">Bootjes die niet voorzien zijn van een seizoensticker en/of waarvan de eigenaar niet te achterhalen is worden verwijderd en de kosten hiervan worden in rekening gebracht bij de rechtmatige eigenaar voordat er sprake is van teruggave. Indien zich binnen dertien weken na verwijdering geen rechtmatige eigenaar meldt, zal het bootje worden verkocht, weggegeven of vernietigd. Als de rechtmatige eigenaar wel bekend is zal deze eerst in de gelegenheid worden gesteld om het bootje zelf te verwijderen of alsnog van een seizoensticker te voorzien. </text:p>
                </text:list-item>
              </text:list>
              <text:p text:style-name="al"/>
              <text:list text:style-name="id1-3-2-2-1-2-14">
                <text:list-item text:style-override="id1-3-2-2-1-2-14-1">
                  <text:number>7.</text:number>
                  <text:p text:style-name="al">Boten die in slechte staat van onderhoud zijn (bijv. kapotte dekzeilen, volgelopen met water of sterk vervuild) worden verwijderd en de kosten hiervan worden in rekening gebracht bij de rechtmatige eigenaar voordat er sprake is van teruggave. Indien na verwijdering de kosten niet binnen dertien weken worden betaald of zich geen rechtmatige eigenaar meldt, zal het bootje worden verkocht, weggegeven of vernietigd. </text:p>
                </text:list-item>
              </text:list>
              <text:p text:style-name="al"/>
              <text:list text:style-name="id1-3-2-2-1-2-16">
                <text:list-item text:style-override="id1-3-2-2-1-2-16-1">
                  <text:number>8.</text:number>
                  <text:p text:style-name="al">Op het terrein nabij de haven zijn elektra, douche- en wasgelegenheid en toiletten aanwezig. Het tarief voor gebruik is verwerkt in het tarief voor liggeld voor passanten. </text:p>
                </text:list-item>
              </text:list>
              <text:p text:style-name="al"/>
              <text:list text:style-name="id1-3-2-2-1-2-18">
                <text:list-item text:style-override="id1-3-2-2-1-2-18-1">
                  <text:number>9.</text:number>
                  <text:p text:style-name="al">Afval dient in de daarvoor bestemde containers te worden gedeponeerd. Aanwijzingen van de havenmeester of een door hem aangewezen persoon dient u op te volgen.</text:p>
                </text:list-item>
              </text:list>
              <text:p text:style-name="al"/>
              <text:list text:style-name="id1-3-2-2-1-2-20">
                <text:list-item text:style-override="id1-3-2-2-1-2-20-1">
                  <text:number>10.</text:number>
                  <text:p text:style-name="al">Het is verboden overlast of hinder te veroorzaken. Na 22.00 uur dient het rustig te zijn. </text:p>
                </text:list-item>
              </text:list>
              <text:p text:style-name="al"/>
              <text:list text:style-name="id1-3-2-2-1-2-22">
                <text:list-item text:style-override="id1-3-2-2-1-2-22-1">
                  <text:number>11.</text:number>
                  <text:p text:style-name="al">Ligplaatsinname geschiedt volledig op eigen risico. De gemeente Dalfsen sluit iedere aansprakelijkheid uit, voor schade die u door gebruik van de haven of kade mocht lijden. </text:p>
                </text:list-item>
              </text:list>
              <text:p text:style-name="al"/>
              <text:list text:style-name="id1-3-2-2-1-2-24">
                <text:list-item text:style-override="id1-3-2-2-1-2-24-1">
                  <text:number>12.</text:number>
                  <text:p text:style-name="al">Aan de oostzijde van de brug, is aan de kade een ligplaats gereserveerd voor boten die wachten op een brugopening. Hier mag niet permanent een ligplaats worden ingenomen. </text:p>
                </text:list-item>
              </text:list>
              <text:p text:style-name="al"/>
              <text:list text:style-name="id1-3-2-2-1-2-26">
                <text:list-item text:style-override="id1-3-2-2-1-2-26-1">
                  <text:number>13.</text:number>
                  <text:p text:style-name="al">Tarievenlijst haven en kade seizoen 2024 : op de volgende pagina. </text:p>
                </text:list-item>
              </text:list>
              <text:p text:style-name="al"/>
            </text:section>
            <text:p text:style-name="hoofdstuk_bottom"/>
          </text:section>
          <text:section text:name="hoofdstuk_id1-3-2-2-2" text:style-name="hoofdstuk">
            <text:p text:style-name="hoofdstuk_kop"><text:span text:style-name="label"/> <text:span text:style-name="nr"/> Tarievenlijst haven en kade seizoen 2024 </text:p>
            <text:section text:name="artikel_id1-3-2-2-2-2" text:style-name="artikel">
              <text:p text:style-name="artikel_kop_titel"><text:span text:style-name="artikel_kop_label"/> <text:span text:style-name="artikel_kop_nr"/> </text:p>
              <text:p text:style-name="al"/>
              <text:p text:style-name="al">
              <text:span text:style-name="nadrukvet">Tarief voor passanten op A locatie(s) = passantenhaven </text:span>
            </text:p>
              <text:p text:style-name="al">
              <text:span text:style-name="nadrukvet">Ligplaats</text:span>
            </text:p>
              <text:list text:style-name="id1-3-2-2-2-2-5">
                <text:list-item text:style-override="id1-3-2-2-2-2-5-1">
                  <text:number>•</text:number>
                  <text:p text:style-name="al">Liggeld € 1,30 (incl. BTW) per strekkende meter bootlengte per nacht (dit is incl. elektra, water, douches en wifi). Er wordt uitgegaan van minimaal 5 meter bootlengte.</text:p>
                </text:list-item>
                <text:list-item text:style-override="id1-3-2-2-2-2-5-2">
                  <text:number>•</text:number>
                  <text:p text:style-name="al">Elke 3e nacht gratis! Met uitzondering van de verschuldigde toeristenbelasting € 0,95 p.p.p.n.* </text:p>
                </text:list-item>
              </text:list>
              <text:p text:style-name="al">
              <text:span text:style-name="nadrukvet">Seizoen ligplaats </text:span>
            </text:p>
              <text:list text:style-name="id1-3-2-2-2-2-7">
                <text:list-item text:style-override="id1-3-2-2-2-2-7-1">
                  <text:number>•</text:number>
                  <text:p text:style-name="al">Tarief voor een seizoen ligplaats van april t/m 1 oktober op een A locatie = passantenhaven (indien beschikbaar) bedraagt € 72,40 - m1 inclusief BTW.</text:p>
                </text:list-item>
              </text:list>
              <text:p text:style-name="al"/>
              <text:p text:style-name="al">
              <text:span text:style-name="nadrukvet">Tarief voor passanten op B locatie(s) = kade </text:span>
            </text:p>
              <text:p text:style-name="al">
              <text:span text:style-name="nadrukvet">Ligplaats</text:span>
            </text:p>
              <text:list text:style-name="id1-3-2-2-2-2-11">
                <text:list-item text:style-override="id1-3-2-2-2-2-11-1">
                  <text:number>•</text:number>
                  <text:p text:style-name="al">Liggeld € 1,05 (incl. BTW) per strekkende meter bootlengte per nacht (dit is incl. gebruik van douches), daarbij wordt uitgegaan van minimaal 5 meter bootlengte. </text:p>
                </text:list-item>
                <text:list-item text:style-override="id1-3-2-2-2-2-11-2">
                  <text:number>•</text:number>
                  <text:p text:style-name="al">Elke 3e nacht gratis! Met uitzondering van de verschuldigde toeristenbelasting € 0,95 p.p.p.n.* </text:p>
                </text:list-item>
              </text:list>
              <text:p text:style-name="al">
              <text:span text:style-name="nadrukvet">Seizoen ligplaats </text:span>
            </text:p>
              <text:list text:style-name="id1-3-2-2-2-2-13">
                <text:list-item text:style-override="id1-3-2-2-2-2-13-1">
                  <text:number>•</text:number>
                  <text:p text:style-name="al">Tarief voor een seizoen ligplaats van april t/m 1 oktober op een B locatie = kade (indien beschikbaar) bedraagt € 36,20 m1. Inclusief BTW </text:p>
                </text:list-item>
              </text:list>
              <text:p text:style-name="al"/>
              <text:p text:style-name="al">
              <text:span text:style-name="nadrukvet">Tarief kleine (vissers)bootjes</text:span>
            </text:p>
              <text:list text:style-name="id1-3-2-2-2-2-16">
                <text:list-item text:style-override="id1-3-2-2-2-2-16-1">
                  <text:number>•</text:number>
                  <text:p text:style-name="al">Bootjes tot en met een lengte van 3.50 meter. € 51,70 inclusief BTW</text:p>
                </text:list-item>
                <text:list-item text:style-override="id1-3-2-2-2-2-16-2">
                  <text:number>•</text:number>
                  <text:p text:style-name="al">Bootjes langer dan 3.50 meter maar tot 5 meter € 82,70 inclusief BTW. </text:p>
                </text:list-item>
              </text:list>
              <text:p text:style-name="al"/>
              <text:p text:style-name="al">De kosten kunnen worden voldaan door het aanschaffen van een seizoenstickers bij de gemeente. </text:p>
              <text:p text:style-name="al"/>
              <text:p text:style-name="al">
              <text:span text:style-name="nadrukvet">*Uitsluitend bij 3 nachten aaneengesloten en alleen in het voor- en naseizoen. (april, mei en september) </text:spa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614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4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4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rtikel 160 van de Gemeentewet]|[1.0:c:BWBR0005416&amp;artikel=160&amp;g=2024-01-31</meta:user-defined>
    <meta:user-defined meta:name="OVERHEIDop.referentienummer">Z/24/714577</meta:user-defined>
    <meta:user-defined meta:name="DCTERMS.alternative">Havenreglement Passantenhaven Dalfsen 2024 e.v.</meta:user-defined>
    <dc:language>nl</dc:language>
    <meta:user-defined meta:name="OVERHEIDop.locatietype/OVERHEIDop.gebiedsmarkering">Gemeente</meta:user-defined>
    <meta:user-defined meta:name="DC.title">Havenreglement Passantenhaven Dalfsen 2024 e.v.</meta:user-defined>
    <meta:user-defined meta:name="DCTERMS.W3CDTF/DCTERMS.available">2024-02-12</meta:user-defined>
    <meta:user-defined meta:name="DCTERMS.W3CDTF/OVERHEIDop.jaargang">2024</meta:user-defined>
    <meta:user-defined meta:name="OVERHEIDop.publicationIssue">66147</meta:user-defined>
    <meta:user-defined meta:name="OVERHEIDop.betreftRegeling">CVDR715408_1</meta:user-defined>
    <meta:user-defined meta:name="xs:date/OVERHEIDop.startdatum">2024-02-13</meta:user-defined>
    <meta:user-defined meta:name="OVERHEIDop.GmbID/DC.identifier">gmb-2024-66147</meta:user-defined>
    <meta:user-defined meta:name="OVERHEIDop.versieInformatie"/>
  </office:meta>
</office:document-meta>
</file>