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De Tweede Geerd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De Tweede Geerden 8, 5334 LH, Velddriel.</text:p>
            <text:p text:style-name="common-al">Het besluit tot niet-behandelen is verzonden op 6 februari 2024 en heeft betrekking op het milieuneutraal veranderen van een inricht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4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t in behandeling genomen aanvraag omgevingsvergunning: Velddriel, De Tweede Geerden 8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46</meta:user-defined>
    <meta:user-defined meta:name="OVERHEIDop.GmbID/DC.identifier">gmb-2024-66146</meta:user-defined>
    <meta:user-defined meta:name="OVERHEIDop.versieInformatie"/>
  </office:meta>
</office:document-meta>
</file>