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nhoek 3 5595G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2-2024 een besluit genomen op de aanvraag voor een omgevingsvergunning met zaaknummer <text:span text:style-name="nadrukvet">2023-438457</text:span>.</text:p>
            <text:p text:style-name="common-al">De zaak betreft locatie Renhoek 3 5595GE Leende en heeft de omschrijving: Wijzigen voorgevel woonhuis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9-0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614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4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4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8457</meta:user-defined>
    <meta:user-defined meta:name="DCTERMS.abstract">Wijzigen voorgevel woonhuis Renhoek 3 te Leende</meta:user-defined>
    <dc:language>nl</dc:language>
    <meta:user-defined meta:name="OVERHEIDop.locatietype/OVERHEIDop.gebiedsmarkering">Punt</meta:user-defined>
    <meta:user-defined meta:name="DC.title">Besluit aanvraag omgevingsvergunning Renhoek 3 5595GE Leend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43</meta:user-defined>
    <meta:user-defined meta:name="OVERHEIDop.GmbID/DC.identifier">gmb-2024-66143</meta:user-defined>
    <meta:user-defined meta:name="OVERHEIDop.versieInformatie"/>
  </office:meta>
</office:document-meta>
</file>