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elijke Dwarsweg 13, 2741P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geheel vernieuwen van een bedrijfswoning op de locatie Zuidelijke Dwarsweg 13, 2741PC in Waddinxveen. De aanvraag is geregistreerd onder kenmerk 2023-00020165.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6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6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elijke Dwarsweg 13, 2741PC Waddinxveen</meta:user-defined>
    <meta:user-defined meta:name="DCTERMS.W3CDTF/DCTERMS.available">2024-01-03</meta:user-defined>
    <meta:user-defined meta:name="DCTERMS.W3CDTF/OVERHEIDop.jaargang">2024</meta:user-defined>
    <meta:user-defined meta:name="OVERHEIDop.publicationIssue">6614</meta:user-defined>
    <meta:user-defined meta:name="OVERHEIDop.GmbID/DC.identifier">gmb-2024-6614</meta:user-defined>
    <meta:user-defined meta:name="OVERHEIDop.versieInformatie"/>
  </office:meta>
</office:document-meta>
</file>