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Definitief besluit het afwijken van het bestemmingsplan voor dertien woonwagenstandplaatsen op de locatie Goudse Rijpad te Alphen aan den Rijn V2023/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3/200</text:p>
            <text:p text:style-name="common-al">Goudse Rijpad te Alphen aan den Rijn</text:p>
            <text:p text:style-name="common-al">2407 BN</text:p>
            <text:p text:style-name="common-al">afwijken van het bestemmingsplan voor dertien woonwagenstandplaatsen</text:p>
            <text:p text:style-name="common-al">Datum ter inzage: 15 februari 2023</text:p>
            <text:p text:style-name="common-al"/>
            <text:p text:style-name="common-al">Burgemeester en wethouders van Gemeente Alphen aan den Rijn maken bekend dat zij een omgevingsvergunning hebben verleend voor het afwijken van het bestemmingsplan voor dertien woonwagenstandplaatsen op de locatie Goudse Rijpad, ten zuiden van de bestaande woonwagenstandplaatsen te Alphen aan den Rijn. De omgevingsvergunning is verleend met toepassing van artikel 2.12, eerste lid, sub a, onder 3⁰, juncto artikel 3.10, eerste lid, van de Wet algemene bepalingen omgevingsrecht.</text:p>
            <text:p text:style-name="common-al">wen van een kantoor, een zonnepanelenpark en het aanleggen van parkeerplaatsen en groen op de locatie Steekterweg 51 Alphen aan den Rijn.</text:p>
            <text:p text:style-name="common-al"/>
            <text:p text:style-name="tussenkopcur">Waarom is een afwijkingsprocedure nodig?</text:p>
            <text:p text:style-name="common-al">Het uitbreiden van een woonwagenkamp met dertien woonwagenstandplaatsen is in strijd met het huidige bestemmingsplan Limes. Met het doorlopen van de uitgebreide afwijkingsprocedure worden de gewenste ontwikkelingen juridisch-planologisch mogelijk gemaakt en kan de omgevingsvergunning verleend worden.</text:p>
            <text:p text:style-name="common-al">De omgevingsvergunning is voorbereid volgens afdeling 3.4 van de Algemene wet bestuursrecht. Dat betekent dat het ontwerpbesluit met bijbehorende stukken vanaf 26 oktober 2023 tot en met 6 december 2023 voor eenieder ter inzage heeft gelegen. Tijdens deze periode is geen zienswijze ingediend.</text:p>
            <text:p text:style-name="common-al"/>
            <text:p text:style-name="common-al"/>
            <text:p text:style-name="common-al"/>
            <text:p text:style-name="tussenkopcur">Ter inzage</text:p>
            <text:p text:style-name="common-al">Vanaf 15 februari 2024 ligt de verleende omgevingsvergunning met identificatienummer NL.IMRO.0484.V2023200Awwspgdsrp-VA01 gedurende zes weken ter inzage met bijbehorende stukken bij de informatiebalie in het Gemeentehuis. U kunt de stukken ook digitaal inzien op de website <text:a xlink:href="http://www.overheid.nl" xlink:type="simple">www.overheid.nl</text:a></text:p>
            <text:p text:style-name="common-al"/>
            <text:p text:style-name="tussenkopcur">Zienswijze</text:p>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3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3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3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Alphen aan den Rijn -Definitief besluit het afwijken van het bestemmingsplan voor dertien woonwagenstandplaatsen op de locatie Goudse Rijpad te Alphen aan den Rijn V2023/200</meta:user-defined>
    <meta:user-defined meta:name="DCTERMS.W3CDTF/DCTERMS.available">2024-02-12</meta:user-defined>
    <meta:user-defined meta:name="DCTERMS.W3CDTF/OVERHEIDop.jaargang">2024</meta:user-defined>
    <meta:user-defined meta:name="OVERHEIDop.externeBijlage">ONTWERPBESCHIKKING|exb-2024-6347</meta:user-defined>
    <meta:user-defined meta:name="OVERHEIDop.externeBijlage">Hw weg- en spoor Goudse Rijpad|exb-2024-6348</meta:user-defined>
    <meta:user-defined meta:name="OVERHEIDop.externeBijlage">Publiceerbareaanvraag|exb-2024-6349</meta:user-defined>
    <meta:user-defined meta:name="OVERHEIDop.externeBijlage">AERIUS-woonwagenstandplaatsen_Goudse_Rijpad|exb-2024-6350</meta:user-defined>
    <meta:user-defined meta:name="OVERHEIDop.publicationIssue">66139</meta:user-defined>
    <meta:user-defined meta:name="OVERHEIDop.GmbID/DC.identifier">gmb-2024-66139</meta:user-defined>
    <meta:user-defined meta:name="OVERHEIDop.versieInformatie"/>
  </office:meta>
</office:document-meta>
</file>