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bewaarloods en  overkapping aan de Suermondsweg 19 S1 , SMILDE (2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waarloods en overkapping aan de  Suermondsweg 19 S1, Smilde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bewaarloods en  overkapping aan de Suermondsweg 19 S1 , SMILDE (28-12-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13</meta:user-defined>
    <meta:user-defined meta:name="OVERHEIDop.GmbID/DC.identifier">gmb-2024-6613</meta:user-defined>
    <meta:user-defined meta:name="OVERHEIDop.versieInformatie"/>
  </office:meta>
</office:document-meta>
</file>