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nkerkade 7, 5928PL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Ankerkade 7, 5928PL Venlo</text:span>
            </text:span>
          </text:p>
            <text:p text:style-name="common-al">Voor het plaatsen van een kadekraan</text:p>
            <text:p text:style-name="common-al">Verzonden op 8 februari 2024</text:p>
            <text:p text:style-name="common-al">Kenmerk Z2023-02592</text:p>
            <text:p text:style-name="common-al">Door dit besluit is de uiterste beslisdatum 21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612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2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2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2592</meta:user-defined>
    <meta:user-defined meta:name="DCTERMS.abstract">Betreft: Beschikking verlening beslistermijn op locatie Ankerkade 7, 5928PL Venlo</meta:user-defined>
    <dc:language>nl</dc:language>
    <meta:user-defined meta:name="OVERHEIDop.locatietype/OVERHEIDop.gebiedsmarkering">Punt</meta:user-defined>
    <meta:user-defined meta:name="DC.title">Verlenging beslistermijn Omgevingsvergunning - Ankerkade 7, 5928PL Venlo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125</meta:user-defined>
    <meta:user-defined meta:name="OVERHEIDop.GmbID/DC.identifier">gmb-2024-66125</meta:user-defined>
    <meta:user-defined meta:name="OVERHEIDop.versieInformatie"/>
  </office:meta>
</office:document-meta>
</file>