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5, 5334 LD, Velddriel.</text:p>
            <text:p text:style-name="common-al">De aanvraag is ontvangen op 2 februari 2024 en heeft betrekking op het uitbreiden van een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25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22</meta:user-defined>
    <meta:user-defined meta:name="OVERHEIDop.GmbID/DC.identifier">gmb-2024-66122</meta:user-defined>
    <meta:user-defined meta:name="OVERHEIDop.versieInformatie"/>
  </office:meta>
</office:document-meta>
</file>