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kkenstein 2329 1104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kkenstein 2329</text:p>
            <text:p text:style-name="common-al">Zaakadres: Kikkenstein 2329 1104TD Amsterdam</text:p>
            <text:p text:style-name="common-al">Datum ontvangst: 17-01-2024</text:p>
            <text:p text:style-name="common-al">Zaaknummer: Z2024-000656</text:p>
            <text:p text:style-name="common-al">DSO-nummer: 2024011701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12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56</meta:user-defined>
    <meta:user-defined meta:name="DCTERMS.abstract">Kikkenstein 23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kkenstein 2329 1104TD Ams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21</meta:user-defined>
    <meta:user-defined meta:name="OVERHEIDop.GmbID/DC.identifier">gmb-2024-66121</meta:user-defined>
    <meta:user-defined meta:name="OVERHEIDop.versieInformatie"/>
  </office:meta>
</office:document-meta>
</file>